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ahoma" svg:font-family="Tahoma" style:font-family-generic="swiss" style:font-pitch="variable"/>
  </office:font-face-decls>
  <office:automatic-styles>
    <style:style style:name="P1" style:family="paragraph" style:parent-style-name="Footer">
      <style:paragraph-properties fo:text-align="start" style:justify-single-word="false" fo:padding="0cm" fo:border-left="none" fo:border-right="none" fo:border-top="0.11pt solid #000000" fo:border-bottom="none"/>
      <style:text-properties fo:font-size="10pt" officeooo:rsid="00f75b55" officeooo:paragraph-rsid="00f75b55" style:font-size-asian="10pt" style:font-size-complex="10pt"/>
    </style:style>
    <style:style style:name="P2" style:family="paragraph" style:parent-style-name="Footer">
      <style:paragraph-properties fo:text-align="start" style:justify-single-word="false" fo:padding="0cm" fo:border-left="none" fo:border-right="none" fo:border-top="0.11pt solid #000000" fo:border-bottom="none"/>
      <style:text-properties fo:font-size="10pt" style:font-size-asian="10pt" style:font-size-complex="10pt"/>
    </style:style>
    <style:style style:name="P3" style:family="paragraph" style:parent-style-name="Footer">
      <style:paragraph-properties fo:padding="0cm" fo:border="none"/>
    </style:style>
    <style:style style:name="P4" style:family="paragraph" style:parent-style-name="_31_stLine">
      <style:text-properties officeooo:rsid="0007294b" officeooo:paragraph-rsid="0007294b"/>
    </style:style>
    <style:style style:name="P5" style:family="paragraph" style:parent-style-name="_31_stLine">
      <style:text-properties officeooo:rsid="0007294b" officeooo:paragraph-rsid="003e5976"/>
    </style:style>
    <style:style style:name="P6" style:family="paragraph" style:parent-style-name="_31_stLine">
      <style:text-properties officeooo:rsid="0007294b" officeooo:paragraph-rsid="006b6c2a"/>
    </style:style>
    <style:style style:name="P7" style:family="paragraph" style:parent-style-name="_31_stLine">
      <style:text-properties officeooo:paragraph-rsid="00097228"/>
    </style:style>
    <style:style style:name="P8" style:family="paragraph" style:parent-style-name="_31_stLine">
      <style:text-properties officeooo:paragraph-rsid="000a32ac"/>
    </style:style>
    <style:style style:name="P9" style:family="paragraph" style:parent-style-name="_31_stLine">
      <style:text-properties officeooo:paragraph-rsid="00106b5c"/>
    </style:style>
    <style:style style:name="P10" style:family="paragraph" style:parent-style-name="_31_stLine">
      <style:text-properties officeooo:paragraph-rsid="00149576"/>
    </style:style>
    <style:style style:name="P11" style:family="paragraph" style:parent-style-name="Standard">
      <style:text-properties officeooo:paragraph-rsid="0016f5ac"/>
    </style:style>
    <style:style style:name="P12" style:family="paragraph" style:parent-style-name="_31_stLine">
      <style:text-properties officeooo:paragraph-rsid="001cc807"/>
    </style:style>
    <style:style style:name="P13" style:family="paragraph" style:parent-style-name="_31_stLine">
      <style:text-properties officeooo:paragraph-rsid="001de8b2"/>
    </style:style>
    <style:style style:name="P14" style:family="paragraph" style:parent-style-name="_31_stLine">
      <style:text-properties officeooo:paragraph-rsid="001f6fdd"/>
    </style:style>
    <style:style style:name="P15" style:family="paragraph" style:parent-style-name="_31_stLine">
      <style:text-properties officeooo:paragraph-rsid="00201fef"/>
    </style:style>
    <style:style style:name="P16" style:family="paragraph" style:parent-style-name="_31_stLine">
      <style:text-properties style:use-window-font-color="true" loext:opacity="0%" style:font-name="Tahoma" fo:font-size="12pt" fo:language="en" fo:country="GB" officeooo:rsid="001f6fdd" officeooo:paragraph-rsid="00201fef" style:letter-kerning="true" style:font-name-asian="SimSun" style:font-size-asian="12pt" style:language-asian="zh" style:country-asian="CN" style:font-name-complex="Mangal1" style:font-size-complex="12pt" style:language-complex="hi" style:country-complex="IN"/>
    </style:style>
    <style:style style:name="P17" style:family="paragraph" style:parent-style-name="_31_stLine">
      <style:text-properties officeooo:paragraph-rsid="00219985"/>
    </style:style>
    <style:style style:name="P18" style:family="paragraph" style:parent-style-name="_31_stLine">
      <style:text-properties officeooo:paragraph-rsid="002346fd"/>
    </style:style>
    <style:style style:name="P19" style:family="paragraph" style:parent-style-name="_31_stLine">
      <style:text-properties officeooo:paragraph-rsid="00239410"/>
    </style:style>
    <style:style style:name="P20" style:family="paragraph" style:parent-style-name="_31_stLine">
      <style:text-properties officeooo:paragraph-rsid="00294af6"/>
    </style:style>
    <style:style style:name="P21" style:family="paragraph" style:parent-style-name="_31_stLine">
      <style:text-properties officeooo:paragraph-rsid="00333a28"/>
    </style:style>
    <style:style style:name="P22" style:family="paragraph" style:parent-style-name="_31_stLine">
      <style:text-properties officeooo:paragraph-rsid="003da912"/>
    </style:style>
    <style:style style:name="P23" style:family="paragraph" style:parent-style-name="_31_stLine">
      <style:text-properties officeooo:paragraph-rsid="0007294b"/>
    </style:style>
    <style:style style:name="P24" style:family="paragraph" style:parent-style-name="_31_stLine">
      <style:text-properties officeooo:paragraph-rsid="00488f64"/>
    </style:style>
    <style:style style:name="P25" style:family="paragraph" style:parent-style-name="Directions">
      <style:text-properties officeooo:paragraph-rsid="00488f64"/>
    </style:style>
    <style:style style:name="P26" style:family="paragraph" style:parent-style-name="_31_stLine">
      <style:text-properties officeooo:paragraph-rsid="0058a358"/>
    </style:style>
    <style:style style:name="P27" style:family="paragraph" style:parent-style-name="_31_stLine">
      <style:text-properties officeooo:paragraph-rsid="005a6678"/>
    </style:style>
    <style:style style:name="P28" style:family="paragraph" style:parent-style-name="_31_stLine">
      <style:text-properties officeooo:paragraph-rsid="0067918c"/>
    </style:style>
    <style:style style:name="P29" style:family="paragraph" style:parent-style-name="_31_stLine">
      <style:text-properties officeooo:paragraph-rsid="006ab04a"/>
    </style:style>
    <style:style style:name="P30" style:family="paragraph" style:parent-style-name="_31_stLine">
      <style:text-properties officeooo:paragraph-rsid="006edea5"/>
    </style:style>
    <style:style style:name="P31" style:family="paragraph" style:parent-style-name="_31_stLine">
      <style:text-properties officeooo:paragraph-rsid="00709efd"/>
    </style:style>
    <style:style style:name="P32" style:family="paragraph" style:parent-style-name="_31_stLine">
      <style:text-properties officeooo:paragraph-rsid="0071c7ac"/>
    </style:style>
    <style:style style:name="P33" style:family="paragraph" style:parent-style-name="_31_stLine">
      <style:text-properties officeooo:paragraph-rsid="0071dd58"/>
    </style:style>
    <style:style style:name="P34" style:family="paragraph" style:parent-style-name="_31_stLine">
      <style:text-properties officeooo:paragraph-rsid="007ac8c0"/>
    </style:style>
    <style:style style:name="P35" style:family="paragraph" style:parent-style-name="_31_stLine">
      <style:text-properties officeooo:paragraph-rsid="00865143"/>
    </style:style>
    <style:style style:name="P36" style:family="paragraph" style:parent-style-name="Standard">
      <style:text-properties officeooo:paragraph-rsid="00865143"/>
    </style:style>
    <style:style style:name="P37" style:family="paragraph" style:parent-style-name="_31_stLine">
      <style:text-properties officeooo:paragraph-rsid="0089c6e3"/>
    </style:style>
    <style:style style:name="P38" style:family="paragraph" style:parent-style-name="_31_stLine">
      <style:text-properties officeooo:paragraph-rsid="008a184b"/>
    </style:style>
    <style:style style:name="P39" style:family="paragraph" style:parent-style-name="_31_stLine">
      <style:text-properties officeooo:paragraph-rsid="00a10901"/>
    </style:style>
    <style:style style:name="P40" style:family="paragraph" style:parent-style-name="Directions">
      <style:text-properties officeooo:paragraph-rsid="00a10901"/>
    </style:style>
    <style:style style:name="P41" style:family="paragraph" style:parent-style-name="_31_stLine">
      <style:text-properties officeooo:paragraph-rsid="00b4c1b6"/>
    </style:style>
    <style:style style:name="P42" style:family="paragraph" style:parent-style-name="Standard">
      <style:text-properties officeooo:paragraph-rsid="000dd89a"/>
    </style:style>
    <style:style style:name="P43" style:family="paragraph" style:parent-style-name="Standard">
      <style:text-properties officeooo:rsid="00239410"/>
    </style:style>
    <style:style style:name="P44" style:family="paragraph" style:parent-style-name="Standard">
      <style:text-properties officeooo:rsid="008979d7" officeooo:paragraph-rsid="008979d7"/>
    </style:style>
    <style:style style:name="P45" style:family="paragraph" style:parent-style-name="Standard">
      <style:text-properties officeooo:paragraph-rsid="00a8a00a"/>
    </style:style>
    <style:style style:name="P46" style:family="paragraph" style:parent-style-name="Standard">
      <style:text-properties officeooo:paragraph-rsid="00c66a1b"/>
    </style:style>
    <style:style style:name="P47" style:family="paragraph" style:parent-style-name="Directions" style:master-page-name="">
      <style:paragraph-properties style:page-number="auto" fo:break-before="auto" fo:break-after="auto"/>
    </style:style>
    <style:style style:name="P48" style:family="paragraph" style:parent-style-name="Directions">
      <style:text-properties officeooo:paragraph-rsid="00cdb1c0"/>
    </style:style>
    <style:style style:name="P49" style:family="paragraph" style:parent-style-name="Directions">
      <style:text-properties officeooo:paragraph-rsid="00d2be6a"/>
    </style:style>
    <style:style style:name="P50" style:family="paragraph" style:parent-style-name="_31_stLine">
      <style:text-properties officeooo:paragraph-rsid="00d916ee"/>
    </style:style>
    <style:style style:name="P51" style:family="paragraph" style:parent-style-name="Directions">
      <style:text-properties officeooo:paragraph-rsid="00d916ee"/>
    </style:style>
    <style:style style:name="P52" style:family="paragraph" style:parent-style-name="Directions" style:master-page-name="">
      <style:paragraph-properties style:page-number="auto" fo:break-after="page"/>
      <style:text-properties officeooo:paragraph-rsid="00d916ee"/>
    </style:style>
    <style:style style:name="P53" style:family="paragraph" style:parent-style-name="_31_stLine">
      <style:text-properties officeooo:paragraph-rsid="00d96bae"/>
    </style:style>
    <style:style style:name="P54" style:family="paragraph" style:parent-style-name="_31_stLine">
      <style:text-properties officeooo:paragraph-rsid="00e16a01"/>
    </style:style>
    <style:style style:name="P55" style:family="paragraph" style:parent-style-name="_31_stLine">
      <style:text-properties officeooo:paragraph-rsid="00f3cfd4"/>
    </style:style>
    <style:style style:name="P56" style:family="paragraph" style:parent-style-name="_31_stLine">
      <style:text-properties officeooo:paragraph-rsid="00f75b55"/>
    </style:style>
    <style:style style:name="P57" style:family="paragraph" style:parent-style-name="_31_stLine">
      <style:text-properties fo:color="#000000" loext:opacity="100%" officeooo:paragraph-rsid="00488f64"/>
    </style:style>
    <style:style style:name="P58" style:family="paragraph" style:parent-style-name="_31_stLine">
      <style:text-properties fo:color="#000000" loext:opacity="100%" officeooo:paragraph-rsid="00a10901"/>
    </style:style>
    <style:style style:name="P59" style:family="paragraph" style:parent-style-name="Directions">
      <style:text-properties fo:color="#000000" loext:opacity="100%" officeooo:paragraph-rsid="00a10901"/>
    </style:style>
    <style:style style:name="P60" style:family="paragraph" style:parent-style-name="_31_stLine">
      <style:text-properties fo:color="#000000" loext:opacity="100%"/>
    </style:style>
    <style:style style:name="P61" style:family="paragraph" style:parent-style-name="_31_stLine">
      <style:text-properties fo:color="#000000" loext:opacity="100%" officeooo:paragraph-rsid="007f6f1f"/>
    </style:style>
    <style:style style:name="P62" style:family="paragraph" style:parent-style-name="_31_stLine">
      <style:text-properties fo:color="#000000" loext:opacity="100%" officeooo:paragraph-rsid="00f3cfd4"/>
    </style:style>
    <style:style style:name="P63" style:family="paragraph" style:parent-style-name="_31_stLine">
      <style:text-properties fo:color="#000000" loext:opacity="100%" officeooo:paragraph-rsid="001141b9"/>
    </style:style>
    <style:style style:name="P64" style:family="paragraph" style:parent-style-name="_31_stLine">
      <style:text-properties fo:color="#000000" loext:opacity="100%" officeooo:paragraph-rsid="00e10013"/>
    </style:style>
    <style:style style:name="P65" style:family="paragraph" style:parent-style-name="_31_stLine" style:master-page-name="">
      <loext:graphic-properties draw:fill-gradient-name="gradient" draw:fill-hatch-name="hatch"/>
      <style:paragraph-properties fo:margin-left="0cm" fo:margin-right="0cm" fo:text-indent="0cm" style:auto-text-indent="false" style:page-number="auto"/>
      <style:text-properties fo:color="#000000" loext:opacity="100%"/>
    </style:style>
    <style:style style:name="P66" style:family="paragraph" style:parent-style-name="_31_stLine">
      <style:text-properties fo:color="#000000" loext:opacity="100%" officeooo:paragraph-rsid="000c1928"/>
    </style:style>
    <style:style style:name="P67" style:family="paragraph" style:parent-style-name="_31_stLine">
      <style:text-properties fo:color="#000000" loext:opacity="100%" officeooo:paragraph-rsid="00ab559b"/>
    </style:style>
    <style:style style:name="P68" style:family="paragraph" style:parent-style-name="Standard">
      <style:text-properties fo:color="#000000" loext:opacity="100%" officeooo:paragraph-rsid="00ab559b"/>
    </style:style>
    <style:style style:name="P69" style:family="paragraph" style:parent-style-name="_31_stLine">
      <style:text-properties fo:color="#000000" loext:opacity="100%" officeooo:rsid="0007294b" officeooo:paragraph-rsid="0007294b"/>
    </style:style>
    <style:style style:name="P70" style:family="paragraph" style:parent-style-name="_31_stLine">
      <style:text-properties fo:color="#000000" loext:opacity="100%" officeooo:rsid="0007294b" officeooo:paragraph-rsid="006ab04a"/>
    </style:style>
    <style:style style:name="P71" style:family="paragraph" style:parent-style-name="_31_stLine">
      <style:text-properties fo:color="#000000" loext:opacity="100%" officeooo:paragraph-rsid="0007294b"/>
    </style:style>
    <style:style style:name="P72" style:family="paragraph" style:parent-style-name="Directions">
      <style:text-properties fo:color="#000000" loext:opacity="100%" officeooo:paragraph-rsid="001cc807"/>
    </style:style>
    <style:style style:name="P73" style:family="paragraph" style:parent-style-name="Directions">
      <style:text-properties fo:color="#000000" loext:opacity="100%"/>
    </style:style>
    <style:style style:name="P74" style:family="paragraph" style:parent-style-name="Directions">
      <style:text-properties fo:color="#000000" loext:opacity="100%" officeooo:paragraph-rsid="00d96bae"/>
    </style:style>
    <style:style style:name="P75" style:family="paragraph" style:parent-style-name="Directions">
      <style:text-properties fo:color="#000000" loext:opacity="100%" officeooo:paragraph-rsid="00db6c6b"/>
    </style:style>
    <style:style style:name="P76" style:family="paragraph" style:parent-style-name="Directions">
      <style:text-properties fo:color="#000000" loext:opacity="100%" officeooo:rsid="00de5d78" officeooo:paragraph-rsid="00de5d78"/>
    </style:style>
    <style:style style:name="P77" style:family="paragraph" style:parent-style-name="Directions">
      <style:text-properties fo:color="#000000" loext:opacity="100%" officeooo:paragraph-rsid="00c11c0c"/>
    </style:style>
    <style:style style:name="P78" style:family="paragraph" style:parent-style-name="Directions">
      <style:text-properties fo:color="#000000" loext:opacity="100%" officeooo:rsid="00e10013" officeooo:paragraph-rsid="00e10013"/>
    </style:style>
    <style:style style:name="P79" style:family="paragraph" style:parent-style-name="Directions">
      <style:text-properties fo:color="#000000" loext:opacity="100%" officeooo:paragraph-rsid="00e16a01"/>
    </style:style>
    <style:style style:name="P80" style:family="paragraph" style:parent-style-name="Directions">
      <style:text-properties fo:color="#000000" loext:opacity="100%" officeooo:rsid="00e16a01" officeooo:paragraph-rsid="00e16a01"/>
    </style:style>
    <style:style style:name="P81" style:family="paragraph" style:parent-style-name="Directions">
      <style:text-properties fo:color="#000000" loext:opacity="100%" officeooo:paragraph-rsid="00c2475d"/>
    </style:style>
    <style:style style:name="P82" style:family="paragraph" style:parent-style-name="Directions">
      <style:text-properties fo:color="#000000" loext:opacity="100%" officeooo:rsid="00e45110" officeooo:paragraph-rsid="00f7bf9c"/>
    </style:style>
    <style:style style:name="P83" style:family="paragraph" style:parent-style-name="Directions">
      <loext:graphic-properties draw:fill-gradient-name="gradient" draw:fill-hatch-name="hatch"/>
      <style:text-properties fo:color="#000000" loext:opacity="100%" officeooo:paragraph-rsid="00e4fcfd"/>
    </style:style>
    <style:style style:name="P84" style:family="paragraph" style:parent-style-name="Directions">
      <style:text-properties fo:color="#000000" loext:opacity="100%" officeooo:rsid="00e4fcfd" officeooo:paragraph-rsid="00e4fcfd"/>
    </style:style>
    <style:style style:name="P85" style:family="paragraph" style:parent-style-name="Directions" style:master-page-name="">
      <style:paragraph-properties style:page-number="auto" fo:break-before="auto" fo:break-after="auto"/>
      <style:text-properties fo:color="#000000" loext:opacity="100%"/>
    </style:style>
    <style:style style:name="P86" style:family="paragraph" style:parent-style-name="Directions">
      <style:text-properties fo:color="#000000" loext:opacity="100%" officeooo:paragraph-rsid="00d2be6a"/>
    </style:style>
    <style:style style:name="P87" style:family="paragraph" style:parent-style-name="Directions">
      <style:text-properties fo:color="#000000" loext:opacity="100%" officeooo:paragraph-rsid="006ab04a"/>
    </style:style>
    <style:style style:name="P88" style:family="paragraph" style:parent-style-name="Directions">
      <style:text-properties fo:color="#000000" loext:opacity="100%" officeooo:paragraph-rsid="00e948e6"/>
    </style:style>
    <style:style style:name="P89" style:family="paragraph" style:parent-style-name="Directions">
      <style:text-properties fo:color="#000000" loext:opacity="100%" officeooo:paragraph-rsid="00f4dd73"/>
    </style:style>
    <style:style style:name="P90" style:family="paragraph" style:parent-style-name="Standard">
      <style:text-properties fo:color="#000000" loext:opacity="100%"/>
    </style:style>
    <style:style style:name="P91" style:family="paragraph" style:parent-style-name="Standard">
      <style:text-properties fo:color="#000000" loext:opacity="100%" officeooo:paragraph-rsid="00832e2a"/>
    </style:style>
    <style:style style:name="P92" style:family="paragraph" style:parent-style-name="_31_stLine">
      <style:text-properties officeooo:rsid="00f3846e"/>
    </style:style>
    <style:style style:name="P93" style:family="paragraph" style:parent-style-name="Heading_20_1" style:master-page-name="Standard">
      <style:paragraph-properties style:page-number="auto"/>
      <style:text-properties officeooo:paragraph-rsid="00e896f4"/>
    </style:style>
    <style:style style:name="P94" style:family="paragraph" style:parent-style-name="Heading_20_2">
      <style:text-properties style:use-window-font-color="true" loext:opacity="0%" style:font-name="Arial1" fo:font-size="16pt" fo:language="en" fo:country="GB" fo:font-weight="bold" officeooo:rsid="00171b4a" officeooo:paragraph-rsid="00a4aa7f"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P95" style:family="paragraph" style:parent-style-name="Heading_20_2">
      <style:paragraph-properties fo:break-before="page"/>
      <style:text-properties style:use-window-font-color="true" loext:opacity="0%" style:font-name="Arial1" fo:font-size="16pt" fo:language="en" fo:country="GB" fo:font-weight="bold" officeooo:rsid="0016f5ac" officeooo:paragraph-rsid="0016f5ac"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P96" style:family="paragraph" style:parent-style-name="Heading_20_2">
      <style:paragraph-properties fo:break-before="page"/>
      <style:text-properties style:use-window-font-color="true" loext:opacity="0%" style:font-name="Arial1" fo:font-size="16pt" fo:language="en" fo:country="GB" fo:font-weight="bold" officeooo:rsid="0015829b" officeooo:paragraph-rsid="0016f5ac"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P97" style:family="paragraph" style:parent-style-name="Heading_20_2">
      <style:paragraph-properties fo:break-before="page"/>
      <style:text-properties style:use-window-font-color="true" loext:opacity="0%" style:font-name="Arial1" fo:font-size="16pt" fo:language="en" fo:country="GB" fo:font-weight="bold" officeooo:rsid="00149576" officeooo:paragraph-rsid="00a10901"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P98" style:family="paragraph" style:parent-style-name="Heading_20_2">
      <style:paragraph-properties fo:break-before="page"/>
      <style:text-properties style:use-window-font-color="true" loext:opacity="0%" style:font-name="Arial1" fo:font-size="16pt" fo:language="en" fo:country="GB" fo:font-weight="bold" officeooo:rsid="001141b9" officeooo:paragraph-rsid="00132077"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P99" style:family="paragraph" style:parent-style-name="Heading_20_2">
      <style:paragraph-properties fo:break-before="page"/>
      <style:text-properties style:use-window-font-color="true" loext:opacity="0%" style:font-name="Arial1" fo:font-size="16pt" fo:language="en" fo:country="GB" fo:font-weight="bold" officeooo:rsid="00106b5c" officeooo:paragraph-rsid="00106b5c"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P100" style:family="paragraph" style:parent-style-name="Heading_20_2">
      <style:paragraph-properties fo:break-before="page"/>
      <style:text-properties officeooo:paragraph-rsid="00132077"/>
    </style:style>
    <style:style style:name="P101" style:family="paragraph" style:parent-style-name="Heading_20_2">
      <style:paragraph-properties fo:break-before="page"/>
      <style:text-properties officeooo:rsid="00106b5c" officeooo:paragraph-rsid="00106b5c"/>
    </style:style>
    <style:style style:name="P102" style:family="paragraph" style:parent-style-name="Heading_20_2">
      <style:paragraph-properties fo:break-before="page"/>
      <style:text-properties officeooo:rsid="000ebdf7" officeooo:paragraph-rsid="000ebdf7"/>
    </style:style>
    <style:style style:name="P103" style:family="paragraph" style:parent-style-name="Heading_20_2" style:master-page-name="">
      <loext:graphic-properties draw:fill-gradient-name="gradient" draw:fill-hatch-name="hatch"/>
      <style:paragraph-properties style:page-number="auto" fo:break-before="page"/>
      <style:text-properties officeooo:paragraph-rsid="000dd89a"/>
    </style:style>
    <style:style style:name="P104" style:family="paragraph" style:parent-style-name="Heading_20_2">
      <style:paragraph-properties fo:break-before="page"/>
      <style:text-properties officeooo:rsid="00097228" officeooo:paragraph-rsid="00097228"/>
    </style:style>
    <style:style style:name="T1" style:family="text">
      <style:text-properties officeooo:rsid="00d916ee"/>
    </style:style>
    <style:style style:name="T2" style:family="text">
      <style:text-properties officeooo:rsid="00c8e505"/>
    </style:style>
    <style:style style:name="T3" style:family="text">
      <style:text-properties officeooo:rsid="00a10901"/>
    </style:style>
    <style:style style:name="T4" style:family="text">
      <style:text-properties officeooo:rsid="00832e2a"/>
    </style:style>
    <style:style style:name="T5" style:family="text">
      <style:text-properties officeooo:rsid="007a9a32"/>
    </style:style>
    <style:style style:name="T6" style:family="text">
      <style:text-properties officeooo:rsid="006d11c9"/>
    </style:style>
    <style:style style:name="T7" style:family="text">
      <style:text-properties officeooo:rsid="006ab04a"/>
    </style:style>
    <style:style style:name="T8" style:family="text">
      <style:text-properties officeooo:rsid="005bfda2"/>
    </style:style>
    <style:style style:name="T9" style:family="text">
      <style:text-properties officeooo:rsid="0058a358"/>
    </style:style>
    <style:style style:name="T10" style:family="text">
      <style:text-properties style:use-window-font-color="true" loext:opacity="0%" style:font-name="Tahoma" fo:font-size="12pt" fo:language="en" fo:country="GB" officeooo:rsid="001cc807" style:letter-kerning="true" style:font-name-asian="SimSun" style:font-size-asian="12pt" style:language-asian="zh" style:country-asian="CN" style:font-name-complex="Mangal1" style:font-size-complex="12pt" style:language-complex="hi" style:country-complex="IN"/>
    </style:style>
    <style:style style:name="T11" style:family="text">
      <style:text-properties style:use-window-font-color="true" loext:opacity="0%" style:font-name="Tahoma" fo:font-size="12pt" fo:language="en" fo:country="GB" officeooo:rsid="00201fef" style:letter-kerning="true" style:font-name-asian="SimSun" style:font-size-asian="12pt" style:language-asian="zh" style:country-asian="CN" style:font-name-complex="Mangal1" style:font-size-complex="12pt" style:language-complex="hi" style:country-complex="IN"/>
    </style:style>
    <style:style style:name="T12" style:family="text">
      <style:text-properties style:use-window-font-color="true" loext:opacity="0%" style:font-name="Tahoma" fo:font-size="12pt" fo:language="en" fo:country="GB" officeooo:rsid="00219985" style:letter-kerning="true" style:font-name-asian="SimSun" style:font-size-asian="12pt" style:language-asian="zh" style:country-asian="CN" style:font-name-complex="Mangal1" style:font-size-complex="12pt" style:language-complex="hi" style:country-complex="IN"/>
    </style:style>
    <style:style style:name="T13" style:family="text">
      <style:text-properties style:use-window-font-color="true" loext:opacity="0%" style:font-name="Tahoma" fo:font-size="12pt" fo:language="en" fo:country="GB" officeooo:rsid="00224575" style:letter-kerning="true" style:font-name-asian="SimSun" style:font-size-asian="12pt" style:language-asian="zh" style:country-asian="CN" style:font-name-complex="Mangal1" style:font-size-complex="12pt" style:language-complex="hi" style:country-complex="IN"/>
    </style:style>
    <style:style style:name="T14" style:family="text">
      <style:text-properties style:use-window-font-color="true" loext:opacity="0%" style:font-name="Tahoma" fo:font-size="12pt" fo:language="en" fo:country="GB" officeooo:rsid="00233ae6" style:letter-kerning="true" style:font-name-asian="SimSun" style:font-size-asian="12pt" style:language-asian="zh" style:country-asian="CN" style:font-name-complex="Mangal1" style:font-size-complex="12pt" style:language-complex="hi" style:country-complex="IN"/>
    </style:style>
    <style:style style:name="T15" style:family="text">
      <style:text-properties style:use-window-font-color="true" loext:opacity="0%" style:font-name="Tahoma" fo:font-size="12pt" fo:language="en" fo:country="GB" officeooo:rsid="002346fd" style:letter-kerning="true" style:font-name-asian="SimSun" style:font-size-asian="12pt" style:language-asian="zh" style:country-asian="CN" style:font-name-complex="Mangal1" style:font-size-complex="12pt" style:language-complex="hi" style:country-complex="IN"/>
    </style:style>
    <style:style style:name="T16" style:family="text">
      <style:text-properties style:use-window-font-color="true" loext:opacity="0%" style:font-name="Tahoma" fo:font-size="12pt" fo:language="en" fo:country="GB" officeooo:rsid="00239410" style:letter-kerning="true" style:font-name-asian="SimSun" style:font-size-asian="12pt" style:language-asian="zh" style:country-asian="CN" style:font-name-complex="Mangal1" style:font-size-complex="12pt" style:language-complex="hi" style:country-complex="IN"/>
    </style:style>
    <style:style style:name="T17" style:family="text">
      <style:text-properties style:use-window-font-color="true" loext:opacity="0%" style:font-name="Tahoma" fo:font-size="12pt" fo:language="en" fo:country="GB" officeooo:rsid="002474b0" style:letter-kerning="true" style:font-name-asian="SimSun" style:font-size-asian="12pt" style:language-asian="zh" style:country-asian="CN" style:font-name-complex="Mangal1" style:font-size-complex="12pt" style:language-complex="hi" style:country-complex="IN"/>
    </style:style>
    <style:style style:name="T18" style:family="text">
      <style:text-properties style:use-window-font-color="true" loext:opacity="0%" style:font-name="Tahoma" fo:font-size="12pt" fo:language="en" fo:country="GB" officeooo:rsid="00251d1c" style:letter-kerning="true" style:font-name-asian="SimSun" style:font-size-asian="12pt" style:language-asian="zh" style:country-asian="CN" style:font-name-complex="Mangal1" style:font-size-complex="12pt" style:language-complex="hi" style:country-complex="IN"/>
    </style:style>
    <style:style style:name="T19" style:family="text">
      <style:text-properties style:use-window-font-color="true" loext:opacity="0%" style:font-name="Tahoma" fo:font-size="12pt" fo:language="en" fo:country="GB" officeooo:rsid="00294af6" style:letter-kerning="true" style:font-name-asian="SimSun" style:font-size-asian="12pt" style:language-asian="zh" style:country-asian="CN" style:font-name-complex="Mangal1" style:font-size-complex="12pt" style:language-complex="hi" style:country-complex="IN"/>
    </style:style>
    <style:style style:name="T20" style:family="text">
      <style:text-properties style:use-window-font-color="true" loext:opacity="0%" style:font-name="Tahoma" fo:font-size="12pt" fo:language="en" fo:country="GB" officeooo:rsid="002b4765" style:letter-kerning="true" style:font-name-asian="SimSun" style:font-size-asian="12pt" style:language-asian="zh" style:country-asian="CN" style:font-name-complex="Mangal1" style:font-size-complex="12pt" style:language-complex="hi" style:country-complex="IN"/>
    </style:style>
    <style:style style:name="T21" style:family="text">
      <style:text-properties style:use-window-font-color="true" loext:opacity="0%" style:font-name="Tahoma" fo:font-size="12pt" fo:language="en" fo:country="GB" officeooo:rsid="002fd075" style:letter-kerning="true" style:font-name-asian="SimSun" style:font-size-asian="12pt" style:language-asian="zh" style:country-asian="CN" style:font-name-complex="Mangal1" style:font-size-complex="12pt" style:language-complex="hi" style:country-complex="IN"/>
    </style:style>
    <style:style style:name="T22" style:family="text">
      <style:text-properties style:use-window-font-color="true" loext:opacity="0%" style:font-name="Tahoma" fo:font-size="12pt" fo:language="en" fo:country="GB" officeooo:rsid="003174d7" style:letter-kerning="true" style:font-name-asian="SimSun" style:font-size-asian="12pt" style:language-asian="zh" style:country-asian="CN" style:font-name-complex="Mangal1" style:font-size-complex="12pt" style:language-complex="hi" style:country-complex="IN"/>
    </style:style>
    <style:style style:name="T23" style:family="text">
      <style:text-properties style:use-window-font-color="true" loext:opacity="0%" style:font-name="Tahoma" fo:font-size="12pt" fo:language="en" fo:country="GB" officeooo:rsid="00333a28" style:letter-kerning="true" style:font-name-asian="SimSun" style:font-size-asian="12pt" style:language-asian="zh" style:country-asian="CN" style:font-name-complex="Mangal1" style:font-size-complex="12pt" style:language-complex="hi" style:country-complex="IN"/>
    </style:style>
    <style:style style:name="T24" style:family="text">
      <style:text-properties style:use-window-font-color="true" loext:opacity="0%" style:font-name="Tahoma" fo:font-size="12pt" fo:language="en" fo:country="GB" officeooo:rsid="00354b35" style:letter-kerning="true" style:font-name-asian="SimSun" style:font-size-asian="12pt" style:language-asian="zh" style:country-asian="CN" style:font-name-complex="Mangal1" style:font-size-complex="12pt" style:language-complex="hi" style:country-complex="IN"/>
    </style:style>
    <style:style style:name="T25" style:family="text">
      <style:text-properties style:use-window-font-color="true" loext:opacity="0%" style:font-name="Tahoma" fo:font-size="12pt" fo:language="en" fo:country="GB" officeooo:rsid="0037130c" style:letter-kerning="true" style:font-name-asian="SimSun" style:font-size-asian="12pt" style:language-asian="zh" style:country-asian="CN" style:font-name-complex="Mangal1" style:font-size-complex="12pt" style:language-complex="hi" style:country-complex="IN"/>
    </style:style>
    <style:style style:name="T26" style:family="text">
      <style:text-properties style:use-window-font-color="true" loext:opacity="0%" style:font-name="Tahoma" fo:font-size="12pt" fo:language="en" fo:country="GB" officeooo:rsid="00378d55" style:letter-kerning="true" style:font-name-asian="SimSun" style:font-size-asian="12pt" style:language-asian="zh" style:country-asian="CN" style:font-name-complex="Mangal1" style:font-size-complex="12pt" style:language-complex="hi" style:country-complex="IN"/>
    </style:style>
    <style:style style:name="T27" style:family="text">
      <style:text-properties style:use-window-font-color="true" loext:opacity="0%" style:font-name="Tahoma" fo:font-size="12pt" fo:language="en" fo:country="GB" officeooo:rsid="00380b9a" style:letter-kerning="true" style:font-name-asian="SimSun" style:font-size-asian="12pt" style:language-asian="zh" style:country-asian="CN" style:font-name-complex="Mangal1" style:font-size-complex="12pt" style:language-complex="hi" style:country-complex="IN"/>
    </style:style>
    <style:style style:name="T28" style:family="text">
      <style:text-properties style:use-window-font-color="true" loext:opacity="0%" style:font-name="Tahoma" fo:font-size="12pt" fo:language="en" fo:country="GB" officeooo:rsid="003b996d" style:letter-kerning="true" style:font-name-asian="SimSun" style:font-size-asian="12pt" style:language-asian="zh" style:country-asian="CN" style:font-name-complex="Mangal1" style:font-size-complex="12pt" style:language-complex="hi" style:country-complex="IN"/>
    </style:style>
    <style:style style:name="T29" style:family="text">
      <style:text-properties style:use-window-font-color="true" loext:opacity="0%" style:font-name="Tahoma" fo:font-size="12pt" fo:language="en" fo:country="GB" officeooo:rsid="003cef0e" style:letter-kerning="true" style:font-name-asian="SimSun" style:font-size-asian="12pt" style:language-asian="zh" style:country-asian="CN" style:font-name-complex="Mangal1" style:font-size-complex="12pt" style:language-complex="hi" style:country-complex="IN"/>
    </style:style>
    <style:style style:name="T30" style:family="text">
      <style:text-properties style:use-window-font-color="true" loext:opacity="0%" style:font-name="Tahoma" fo:font-size="12pt" fo:language="en" fo:country="GB" officeooo:rsid="003da912" style:letter-kerning="true" style:font-name-asian="SimSun" style:font-size-asian="12pt" style:language-asian="zh" style:country-asian="CN" style:font-name-complex="Mangal1" style:font-size-complex="12pt" style:language-complex="hi" style:country-complex="IN"/>
    </style:style>
    <style:style style:name="T31" style:family="text">
      <style:text-properties style:use-window-font-color="true" loext:opacity="0%" style:font-name="Tahoma" fo:font-size="12pt" fo:language="en" fo:country="GB" officeooo:rsid="0007294b" style:letter-kerning="true" style:font-name-asian="SimSun" style:font-size-asian="12pt" style:language-asian="zh" style:country-asian="CN" style:font-name-complex="Mangal1" style:font-size-complex="12pt" style:language-complex="hi" style:country-complex="IN"/>
    </style:style>
    <style:style style:name="T32" style:family="text">
      <style:text-properties style:use-window-font-color="true" loext:opacity="0%" style:font-name="Tahoma" fo:font-size="12pt" fo:language="en" fo:country="GB" officeooo:rsid="004016ea" style:letter-kerning="true" style:font-name-asian="SimSun" style:font-size-asian="12pt" style:language-asian="zh" style:country-asian="CN" style:font-name-complex="Mangal1" style:font-size-complex="12pt" style:language-complex="hi" style:country-complex="IN"/>
    </style:style>
    <style:style style:name="T33" style:family="text">
      <style:text-properties style:use-window-font-color="true" loext:opacity="0%" style:font-name="Tahoma" fo:font-size="12pt" fo:language="en" fo:country="GB" officeooo:rsid="004324c8" style:letter-kerning="true" style:font-name-asian="SimSun" style:font-size-asian="12pt" style:language-asian="zh" style:country-asian="CN" style:font-name-complex="Mangal1" style:font-size-complex="12pt" style:language-complex="hi" style:country-complex="IN"/>
    </style:style>
    <style:style style:name="T34" style:family="text">
      <style:text-properties style:use-window-font-color="true" loext:opacity="0%" style:font-name="Tahoma" fo:font-size="12pt" fo:language="en" fo:country="GB" officeooo:rsid="0043f967" style:letter-kerning="true" style:font-name-asian="SimSun" style:font-size-asian="12pt" style:language-asian="zh" style:country-asian="CN" style:font-name-complex="Mangal1" style:font-size-complex="12pt" style:language-complex="hi" style:country-complex="IN"/>
    </style:style>
    <style:style style:name="T35" style:family="text">
      <style:text-properties style:use-window-font-color="true" loext:opacity="0%" style:font-name="Tahoma" fo:font-size="12pt" fo:language="en" fo:country="GB" officeooo:rsid="00440e49" style:letter-kerning="true" style:font-name-asian="SimSun" style:font-size-asian="12pt" style:language-asian="zh" style:country-asian="CN" style:font-name-complex="Mangal1" style:font-size-complex="12pt" style:language-complex="hi" style:country-complex="IN"/>
    </style:style>
    <style:style style:name="T36" style:family="text">
      <style:text-properties style:use-window-font-color="true" loext:opacity="0%" style:font-name="Tahoma" fo:font-size="12pt" fo:language="en" fo:country="GB" officeooo:rsid="0044a29d" style:letter-kerning="true" style:font-name-asian="SimSun" style:font-size-asian="12pt" style:language-asian="zh" style:country-asian="CN" style:font-name-complex="Mangal1" style:font-size-complex="12pt" style:language-complex="hi" style:country-complex="IN"/>
    </style:style>
    <style:style style:name="T37" style:family="text">
      <style:text-properties style:use-window-font-color="true" loext:opacity="0%" style:font-name="Tahoma" fo:font-size="12pt" fo:language="en" fo:country="GB" officeooo:rsid="00488f64" style:letter-kerning="true" style:font-name-asian="SimSun" style:font-size-asian="12pt" style:language-asian="zh" style:country-asian="CN" style:font-name-complex="Mangal1" style:font-size-complex="12pt" style:language-complex="hi" style:country-complex="IN"/>
    </style:style>
    <style:style style:name="T38" style:family="text">
      <style:text-properties style:use-window-font-color="true" loext:opacity="0%" style:font-name="Tahoma" fo:font-size="12pt" fo:language="en" fo:country="GB" officeooo:rsid="00495a49" style:letter-kerning="true" style:font-name-asian="SimSun" style:font-size-asian="12pt" style:language-asian="zh" style:country-asian="CN" style:font-name-complex="Mangal1" style:font-size-complex="12pt" style:language-complex="hi" style:country-complex="IN"/>
    </style:style>
    <style:style style:name="T39" style:family="text">
      <style:text-properties style:use-window-font-color="true" loext:opacity="0%" style:font-name="Tahoma" fo:font-size="12pt" fo:language="en" fo:country="GB" officeooo:rsid="0051c025" style:letter-kerning="true" style:font-name-asian="SimSun" style:font-size-asian="12pt" style:language-asian="zh" style:country-asian="CN" style:font-name-complex="Mangal1" style:font-size-complex="12pt" style:language-complex="hi" style:country-complex="IN"/>
    </style:style>
    <style:style style:name="T40" style:family="text">
      <style:text-properties style:use-window-font-color="true" loext:opacity="0%" style:font-name="Tahoma" fo:font-size="12pt" fo:language="en" fo:country="GB" officeooo:rsid="00536e8a" style:letter-kerning="true" style:font-name-asian="SimSun" style:font-size-asian="12pt" style:language-asian="zh" style:country-asian="CN" style:font-name-complex="Mangal1" style:font-size-complex="12pt" style:language-complex="hi" style:country-complex="IN"/>
    </style:style>
    <style:style style:name="T41" style:family="text">
      <style:text-properties style:use-window-font-color="true" loext:opacity="0%" style:font-name="Tahoma" fo:font-size="12pt" fo:language="en" fo:country="GB" officeooo:rsid="0056c224" style:letter-kerning="true" style:font-name-asian="SimSun" style:font-size-asian="12pt" style:language-asian="zh" style:country-asian="CN" style:font-name-complex="Mangal1" style:font-size-complex="12pt" style:language-complex="hi" style:country-complex="IN"/>
    </style:style>
    <style:style style:name="T42" style:family="text">
      <style:text-properties style:use-window-font-color="true" loext:opacity="0%" style:font-name="Tahoma" fo:font-size="12pt" fo:language="en" fo:country="GB" officeooo:rsid="0058a358" style:letter-kerning="true" style:font-name-asian="SimSun" style:font-size-asian="12pt" style:language-asian="zh" style:country-asian="CN" style:font-name-complex="Mangal1" style:font-size-complex="12pt" style:language-complex="hi" style:country-complex="IN"/>
    </style:style>
    <style:style style:name="T43" style:family="text">
      <style:text-properties style:use-window-font-color="true" loext:opacity="0%" style:font-name="Tahoma" fo:font-size="12pt" fo:language="en" fo:country="GB" officeooo:rsid="005a6678" style:letter-kerning="true" style:font-name-asian="SimSun" style:font-size-asian="12pt" style:language-asian="zh" style:country-asian="CN" style:font-name-complex="Mangal1" style:font-size-complex="12pt" style:language-complex="hi" style:country-complex="IN"/>
    </style:style>
    <style:style style:name="T44" style:family="text">
      <style:text-properties style:use-window-font-color="true" loext:opacity="0%" style:font-name="Tahoma" fo:font-size="12pt" fo:language="en" fo:country="GB" officeooo:rsid="005bfda2" style:letter-kerning="true" style:font-name-asian="SimSun" style:font-size-asian="12pt" style:language-asian="zh" style:country-asian="CN" style:font-name-complex="Mangal1" style:font-size-complex="12pt" style:language-complex="hi" style:country-complex="IN"/>
    </style:style>
    <style:style style:name="T45" style:family="text">
      <style:text-properties style:use-window-font-color="true" loext:opacity="0%" style:font-name="Tahoma" fo:font-size="12pt" fo:language="en" fo:country="GB" officeooo:rsid="005d5e13" style:letter-kerning="true" style:font-name-asian="SimSun" style:font-size-asian="12pt" style:language-asian="zh" style:country-asian="CN" style:font-name-complex="Mangal1" style:font-size-complex="12pt" style:language-complex="hi" style:country-complex="IN"/>
    </style:style>
    <style:style style:name="T46" style:family="text">
      <style:text-properties style:use-window-font-color="true" loext:opacity="0%" style:font-name="Tahoma" fo:font-size="12pt" fo:language="en" fo:country="GB" officeooo:rsid="005efd1f" style:letter-kerning="true" style:font-name-asian="SimSun" style:font-size-asian="12pt" style:language-asian="zh" style:country-asian="CN" style:font-name-complex="Mangal1" style:font-size-complex="12pt" style:language-complex="hi" style:country-complex="IN"/>
    </style:style>
    <style:style style:name="T47" style:family="text">
      <style:text-properties style:use-window-font-color="true" loext:opacity="0%" style:font-name="Tahoma" fo:font-size="12pt" fo:language="en" fo:country="GB" officeooo:rsid="00660037" style:letter-kerning="true" style:font-name-asian="SimSun" style:font-size-asian="12pt" style:language-asian="zh" style:country-asian="CN" style:font-name-complex="Mangal1" style:font-size-complex="12pt" style:language-complex="hi" style:country-complex="IN"/>
    </style:style>
    <style:style style:name="T48" style:family="text">
      <style:text-properties style:use-window-font-color="true" loext:opacity="0%" style:font-name="Tahoma" fo:font-size="12pt" fo:language="en" fo:country="GB" officeooo:rsid="00680b34" style:letter-kerning="true" style:font-name-asian="SimSun" style:font-size-asian="12pt" style:language-asian="zh" style:country-asian="CN" style:font-name-complex="Mangal1" style:font-size-complex="12pt" style:language-complex="hi" style:country-complex="IN"/>
    </style:style>
    <style:style style:name="T49" style:family="text">
      <style:text-properties style:use-window-font-color="true" loext:opacity="0%" style:font-name="Tahoma" fo:font-size="12pt" fo:language="en" fo:country="GB" officeooo:rsid="006d11c9" style:letter-kerning="true" style:font-name-asian="SimSun" style:font-size-asian="12pt" style:language-asian="zh" style:country-asian="CN" style:font-name-complex="Mangal1" style:font-size-complex="12pt" style:language-complex="hi" style:country-complex="IN"/>
    </style:style>
    <style:style style:name="T50" style:family="text">
      <style:text-properties style:use-window-font-color="true" loext:opacity="0%" style:font-name="Tahoma" fo:font-size="12pt" fo:language="en" fo:country="GB" officeooo:rsid="006edea5" style:letter-kerning="true" style:font-name-asian="SimSun" style:font-size-asian="12pt" style:language-asian="zh" style:country-asian="CN" style:font-name-complex="Mangal1" style:font-size-complex="12pt" style:language-complex="hi" style:country-complex="IN"/>
    </style:style>
    <style:style style:name="T51" style:family="text">
      <style:text-properties style:use-window-font-color="true" loext:opacity="0%" style:font-name="Tahoma" fo:font-size="12pt" fo:language="en" fo:country="GB" officeooo:rsid="0071c7ac" style:letter-kerning="true" style:font-name-asian="SimSun" style:font-size-asian="12pt" style:language-asian="zh" style:country-asian="CN" style:font-name-complex="Mangal1" style:font-size-complex="12pt" style:language-complex="hi" style:country-complex="IN"/>
    </style:style>
    <style:style style:name="T52" style:family="text">
      <style:text-properties style:use-window-font-color="true" loext:opacity="0%" style:font-name="Tahoma" fo:font-size="12pt" fo:language="en" fo:country="GB" officeooo:rsid="0071dd58" style:letter-kerning="true" style:font-name-asian="SimSun" style:font-size-asian="12pt" style:language-asian="zh" style:country-asian="CN" style:font-name-complex="Mangal1" style:font-size-complex="12pt" style:language-complex="hi" style:country-complex="IN"/>
    </style:style>
    <style:style style:name="T53" style:family="text">
      <style:text-properties style:use-window-font-color="true" loext:opacity="0%" style:font-name="Tahoma" fo:font-size="12pt" fo:language="en" fo:country="GB" officeooo:rsid="00727d5d" style:letter-kerning="true" style:font-name-asian="SimSun" style:font-size-asian="12pt" style:language-asian="zh" style:country-asian="CN" style:font-name-complex="Mangal1" style:font-size-complex="12pt" style:language-complex="hi" style:country-complex="IN"/>
    </style:style>
    <style:style style:name="T54" style:family="text">
      <style:text-properties style:use-window-font-color="true" loext:opacity="0%" style:font-name="Tahoma" fo:font-size="12pt" fo:language="en" fo:country="GB" officeooo:rsid="007400f7" style:letter-kerning="true" style:font-name-asian="SimSun" style:font-size-asian="12pt" style:language-asian="zh" style:country-asian="CN" style:font-name-complex="Mangal1" style:font-size-complex="12pt" style:language-complex="hi" style:country-complex="IN"/>
    </style:style>
    <style:style style:name="T55" style:family="text">
      <style:text-properties style:use-window-font-color="true" loext:opacity="0%" style:font-name="Tahoma" fo:font-size="12pt" fo:language="en" fo:country="GB" officeooo:rsid="0075cc39" style:letter-kerning="true" style:font-name-asian="SimSun" style:font-size-asian="12pt" style:language-asian="zh" style:country-asian="CN" style:font-name-complex="Mangal1" style:font-size-complex="12pt" style:language-complex="hi" style:country-complex="IN"/>
    </style:style>
    <style:style style:name="T56" style:family="text">
      <style:text-properties style:use-window-font-color="true" loext:opacity="0%" style:font-name="Tahoma" fo:font-size="12pt" fo:language="en" fo:country="GB" officeooo:rsid="007ac8c0" style:letter-kerning="true" style:font-name-asian="SimSun" style:font-size-asian="12pt" style:language-asian="zh" style:country-asian="CN" style:font-name-complex="Mangal1" style:font-size-complex="12pt" style:language-complex="hi" style:country-complex="IN"/>
    </style:style>
    <style:style style:name="T57" style:family="text">
      <style:text-properties style:use-window-font-color="true" loext:opacity="0%" style:font-name="Tahoma" fo:font-size="12pt" fo:language="en" fo:country="GB" officeooo:rsid="007c79cb" style:letter-kerning="true" style:font-name-asian="SimSun" style:font-size-asian="12pt" style:language-asian="zh" style:country-asian="CN" style:font-name-complex="Mangal1" style:font-size-complex="12pt" style:language-complex="hi" style:country-complex="IN"/>
    </style:style>
    <style:style style:name="T58" style:family="text">
      <style:text-properties style:use-window-font-color="true" loext:opacity="0%" style:font-name="Tahoma" fo:font-size="12pt" fo:language="en" fo:country="GB" officeooo:rsid="007fea3e" style:letter-kerning="true" style:font-name-asian="SimSun" style:font-size-asian="12pt" style:language-asian="zh" style:country-asian="CN" style:font-name-complex="Mangal1" style:font-size-complex="12pt" style:language-complex="hi" style:country-complex="IN"/>
    </style:style>
    <style:style style:name="T59" style:family="text">
      <style:text-properties style:use-window-font-color="true" loext:opacity="0%" style:font-name="Tahoma" fo:font-size="12pt" fo:language="en" fo:country="GB" officeooo:rsid="0080ca99" style:letter-kerning="true" style:font-name-asian="SimSun" style:font-size-asian="12pt" style:language-asian="zh" style:country-asian="CN" style:font-name-complex="Mangal1" style:font-size-complex="12pt" style:language-complex="hi" style:country-complex="IN"/>
    </style:style>
    <style:style style:name="T60" style:family="text">
      <style:text-properties style:use-window-font-color="true" loext:opacity="0%" style:font-name="Tahoma" fo:font-size="12pt" fo:language="en" fo:country="GB" officeooo:rsid="00832e2a" style:letter-kerning="true" style:font-name-asian="SimSun" style:font-size-asian="12pt" style:language-asian="zh" style:country-asian="CN" style:font-name-complex="Mangal1" style:font-size-complex="12pt" style:language-complex="hi" style:country-complex="IN"/>
    </style:style>
    <style:style style:name="T61" style:family="text">
      <style:text-properties style:use-window-font-color="true" loext:opacity="0%" style:font-name="Tahoma" fo:font-size="12pt" fo:language="en" fo:country="GB" officeooo:rsid="00842c53" style:letter-kerning="true" style:font-name-asian="SimSun" style:font-size-asian="12pt" style:language-asian="zh" style:country-asian="CN" style:font-name-complex="Mangal1" style:font-size-complex="12pt" style:language-complex="hi" style:country-complex="IN"/>
    </style:style>
    <style:style style:name="T62" style:family="text">
      <style:text-properties style:use-window-font-color="true" loext:opacity="0%" style:font-name="Tahoma" fo:font-size="12pt" fo:language="en" fo:country="GB" officeooo:rsid="00865143" style:letter-kerning="true" style:font-name-asian="SimSun" style:font-size-asian="12pt" style:language-asian="zh" style:country-asian="CN" style:font-name-complex="Mangal1" style:font-size-complex="12pt" style:language-complex="hi" style:country-complex="IN"/>
    </style:style>
    <style:style style:name="T63" style:family="text">
      <style:text-properties style:use-window-font-color="true" loext:opacity="0%" style:font-name="Tahoma" fo:font-size="12pt" fo:language="en" fo:country="GB" officeooo:rsid="008a184b" style:letter-kerning="true" style:font-name-asian="SimSun" style:font-size-asian="12pt" style:language-asian="zh" style:country-asian="CN" style:font-name-complex="Mangal1" style:font-size-complex="12pt" style:language-complex="hi" style:country-complex="IN"/>
    </style:style>
    <style:style style:name="T64" style:family="text">
      <style:text-properties style:use-window-font-color="true" loext:opacity="0%" style:font-name="Tahoma" fo:font-size="12pt" fo:language="en" fo:country="GB" officeooo:rsid="008a9ac6" style:letter-kerning="true" style:font-name-asian="SimSun" style:font-size-asian="12pt" style:language-asian="zh" style:country-asian="CN" style:font-name-complex="Mangal1" style:font-size-complex="12pt" style:language-complex="hi" style:country-complex="IN"/>
    </style:style>
    <style:style style:name="T65" style:family="text">
      <style:text-properties style:use-window-font-color="true" loext:opacity="0%" style:font-name="Tahoma" fo:font-size="12pt" fo:language="en" fo:country="GB" officeooo:rsid="00a25714" style:letter-kerning="true" style:font-name-asian="SimSun" style:font-size-asian="12pt" style:language-asian="zh" style:country-asian="CN" style:font-name-complex="Mangal1" style:font-size-complex="12pt" style:language-complex="hi" style:country-complex="IN"/>
    </style:style>
    <style:style style:name="T66" style:family="text">
      <style:text-properties style:use-window-font-color="true" loext:opacity="0%" style:font-name="Tahoma" fo:font-size="12pt" fo:language="en" fo:country="GB" officeooo:rsid="00a9c46b" style:letter-kerning="true" style:font-name-asian="SimSun" style:font-size-asian="12pt" style:language-asian="zh" style:country-asian="CN" style:font-name-complex="Mangal1" style:font-size-complex="12pt" style:language-complex="hi" style:country-complex="IN"/>
    </style:style>
    <style:style style:name="T67" style:family="text">
      <style:text-properties style:use-window-font-color="true" loext:opacity="0%" style:font-name="Tahoma" fo:font-size="12pt" fo:language="en" fo:country="GB" officeooo:rsid="00ab559b" style:letter-kerning="true" style:font-name-asian="SimSun" style:font-size-asian="12pt" style:language-asian="zh" style:country-asian="CN" style:font-name-complex="Mangal1" style:font-size-complex="12pt" style:language-complex="hi" style:country-complex="IN"/>
    </style:style>
    <style:style style:name="T68" style:family="text">
      <style:text-properties style:use-window-font-color="true" loext:opacity="0%" style:font-name="Tahoma" fo:font-size="12pt" fo:language="en" fo:country="GB" officeooo:rsid="00abccbd" style:letter-kerning="true" style:font-name-asian="SimSun" style:font-size-asian="12pt" style:language-asian="zh" style:country-asian="CN" style:font-name-complex="Mangal1" style:font-size-complex="12pt" style:language-complex="hi" style:country-complex="IN"/>
    </style:style>
    <style:style style:name="T69" style:family="text">
      <style:text-properties style:use-window-font-color="true" loext:opacity="0%" style:font-name="Tahoma" fo:font-size="12pt" fo:language="en" fo:country="GB" officeooo:rsid="00b6db3f" style:letter-kerning="true" style:font-name-asian="SimSun" style:font-size-asian="12pt" style:language-asian="zh" style:country-asian="CN" style:font-name-complex="Mangal1" style:font-size-complex="12pt" style:language-complex="hi" style:country-complex="IN"/>
    </style:style>
    <style:style style:name="T70" style:family="text">
      <style:text-properties style:use-window-font-color="true" loext:opacity="0%" style:font-name="Tahoma" fo:font-size="12pt" fo:language="en" fo:country="GB" officeooo:rsid="00b75921" style:letter-kerning="true" style:font-name-asian="SimSun" style:font-size-asian="12pt" style:language-asian="zh" style:country-asian="CN" style:font-name-complex="Mangal1" style:font-size-complex="12pt" style:language-complex="hi" style:country-complex="IN"/>
    </style:style>
    <style:style style:name="T71" style:family="text">
      <style:text-properties style:use-window-font-color="true" loext:opacity="0%" style:font-name="Tahoma" fo:font-size="12pt" fo:language="en" fo:country="GB" officeooo:rsid="00bb3640" style:letter-kerning="true" style:font-name-asian="SimSun" style:font-size-asian="12pt" style:language-asian="zh" style:country-asian="CN" style:font-name-complex="Mangal1" style:font-size-complex="12pt" style:language-complex="hi" style:country-complex="IN"/>
    </style:style>
    <style:style style:name="T72" style:family="text">
      <style:text-properties style:use-window-font-color="true" loext:opacity="0%" style:font-name="Tahoma" fo:font-size="12pt" fo:language="en" fo:country="GB" officeooo:rsid="00bbc382" style:letter-kerning="true" style:font-name-asian="SimSun" style:font-size-asian="12pt" style:language-asian="zh" style:country-asian="CN" style:font-name-complex="Mangal1" style:font-size-complex="12pt" style:language-complex="hi" style:country-complex="IN"/>
    </style:style>
    <style:style style:name="T73" style:family="text">
      <style:text-properties style:use-window-font-color="true" loext:opacity="0%" style:font-name="Tahoma" fo:font-size="12pt" fo:language="en" fo:country="GB" officeooo:rsid="00becd26" style:letter-kerning="true" style:font-name-asian="SimSun" style:font-size-asian="12pt" style:language-asian="zh" style:country-asian="CN" style:font-name-complex="Mangal1" style:font-size-complex="12pt" style:language-complex="hi" style:country-complex="IN"/>
    </style:style>
    <style:style style:name="T74" style:family="text">
      <style:text-properties style:use-window-font-color="true" loext:opacity="0%" style:font-name="Tahoma" fo:font-size="12pt" fo:language="en" fo:country="GB" officeooo:rsid="00bfb735" style:letter-kerning="true" style:font-name-asian="SimSun" style:font-size-asian="12pt" style:language-asian="zh" style:country-asian="CN" style:font-name-complex="Mangal1" style:font-size-complex="12pt" style:language-complex="hi" style:country-complex="IN"/>
    </style:style>
    <style:style style:name="T75" style:family="text">
      <style:text-properties style:use-window-font-color="true" loext:opacity="0%" style:font-name="Tahoma" fo:font-size="12pt" fo:language="en" fo:country="GB" officeooo:rsid="00c8e505" style:letter-kerning="true" style:font-name-asian="SimSun" style:font-size-asian="12pt" style:language-asian="zh" style:country-asian="CN" style:font-name-complex="Mangal1" style:font-size-complex="12pt" style:language-complex="hi" style:country-complex="IN"/>
    </style:style>
    <style:style style:name="T76" style:family="text">
      <style:text-properties style:use-window-font-color="true" loext:opacity="0%" style:font-name="Tahoma" fo:font-size="12pt" fo:language="en" fo:country="GB" officeooo:rsid="00ca798f" style:letter-kerning="true" style:font-name-asian="SimSun" style:font-size-asian="12pt" style:language-asian="zh" style:country-asian="CN" style:font-name-complex="Mangal1" style:font-size-complex="12pt" style:language-complex="hi" style:country-complex="IN"/>
    </style:style>
    <style:style style:name="T77" style:family="text">
      <style:text-properties style:use-window-font-color="true" loext:opacity="0%" style:font-name="Tahoma" fo:font-size="12pt" fo:language="en" fo:country="GB" fo:font-style="italic" officeooo:rsid="00727d5d" style:letter-kerning="true" style:font-name-asian="SimSun" style:font-size-asian="12pt" style:language-asian="zh" style:country-asian="CN" style:font-style-asian="italic" style:font-name-complex="Mangal1" style:font-size-complex="12pt" style:language-complex="hi" style:country-complex="IN"/>
    </style:style>
    <style:style style:name="T78" style:family="text">
      <style:text-properties style:use-window-font-color="true" loext:opacity="0%" style:font-name="Tahoma" fo:font-size="12pt" fo:language="en" fo:country="GB" fo:font-style="italic" officeooo:rsid="0075cc39" style:letter-kerning="true" style:font-name-asian="SimSun" style:font-size-asian="12pt" style:language-asian="zh" style:country-asian="CN" style:font-style-asian="italic" style:font-name-complex="Mangal1" style:font-size-complex="12pt" style:language-complex="hi" style:country-complex="IN"/>
    </style:style>
    <style:style style:name="T79" style:family="text">
      <style:text-properties style:use-window-font-color="true" loext:opacity="0%" style:font-name="Tahoma" fo:font-size="12pt" fo:language="en" fo:country="GB" fo:font-style="italic" officeooo:rsid="008a9ac6" style:letter-kerning="true" style:font-name-asian="SimSun" style:font-size-asian="12pt" style:language-asian="zh" style:country-asian="CN" style:font-style-asian="italic" style:font-name-complex="Mangal1" style:font-size-complex="12pt" style:language-complex="hi" style:country-complex="IN"/>
    </style:style>
    <style:style style:name="T80" style:family="text">
      <style:text-properties style:use-window-font-color="true" loext:opacity="0%" style:font-name="Tahoma" fo:font-size="12pt" fo:language="en" fo:country="GB" fo:font-style="italic" officeooo:rsid="008c0cf6" style:letter-kerning="true" style:font-name-asian="SimSun" style:font-size-asian="12pt" style:language-asian="zh" style:country-asian="CN" style:font-style-asian="italic" style:font-name-complex="Mangal1" style:font-size-complex="12pt" style:language-complex="hi" style:country-complex="IN"/>
    </style:style>
    <style:style style:name="T81" style:family="text">
      <style:text-properties style:use-window-font-color="true" loext:opacity="0%" style:font-name="Tahoma" fo:font-size="12pt" fo:language="en" fo:country="GB" fo:font-style="italic" officeooo:rsid="00cba56f" style:letter-kerning="true" style:font-name-asian="SimSun" style:font-size-asian="12pt" style:language-asian="zh" style:country-asian="CN" style:font-style-asian="italic" style:font-name-complex="Mangal1" style:font-size-complex="12pt" style:language-complex="hi" style:country-complex="IN"/>
    </style:style>
    <style:style style:name="T82" style:family="text">
      <style:text-properties style:use-window-font-color="true" loext:opacity="0%" style:font-name="Tahoma" fo:font-size="12pt" fo:language="en" fo:country="GB" fo:font-style="italic" officeooo:rsid="00cd81fd" style:letter-kerning="true" style:font-name-asian="SimSun" style:font-size-asian="12pt" style:language-asian="zh" style:country-asian="CN" style:font-style-asian="italic" style:font-name-complex="Mangal1" style:font-size-complex="12pt" style:language-complex="hi" style:country-complex="IN"/>
    </style:style>
    <style:style style:name="T83" style:family="text">
      <style:text-properties style:use-window-font-color="true" loext:opacity="0%" style:font-name="Tahoma" fo:font-size="12pt" fo:language="en" fo:country="GB" fo:font-style="italic" officeooo:rsid="00d68813" style:letter-kerning="true" style:font-name-asian="SimSun" style:font-size-asian="12pt" style:language-asian="zh" style:country-asian="CN" style:font-style-asian="italic" style:font-name-complex="Mangal1" style:font-size-complex="12pt" style:language-complex="hi" style:country-complex="IN"/>
    </style:style>
    <style:style style:name="T84" style:family="text">
      <style:text-properties style:use-window-font-color="true" loext:opacity="0%" style:font-name="Tahoma" fo:font-size="12pt" fo:language="en" fo:country="GB" fo:font-style="italic" officeooo:rsid="00f8fda6" style:letter-kerning="true" style:font-name-asian="SimSun" style:font-size-asian="12pt" style:language-asian="zh" style:country-asian="CN" style:font-style-asian="italic" style:font-name-complex="Mangal1" style:font-size-complex="12pt" style:language-complex="hi" style:country-complex="IN"/>
    </style:style>
    <style:style style:name="T85" style:family="text">
      <style:text-properties style:use-window-font-color="true" loext:opacity="0%" style:font-name="Arial1" fo:font-size="16pt" fo:language="en" fo:country="GB" fo:font-weight="bold" officeooo:rsid="00132077"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T86" style:family="text">
      <style:text-properties style:use-window-font-color="true" loext:opacity="0%" style:font-name="Arial1" fo:font-size="16pt" fo:language="en" fo:country="GB" fo:font-weight="bold" officeooo:rsid="00a10901" style:letter-kerning="true" style:font-name-asian="Microsoft YaHei" style:font-size-asian="16pt" style:language-asian="zh" style:country-asian="CN" style:font-weight-asian="bold" style:font-name-complex="Mangal1" style:font-size-complex="16pt" style:language-complex="hi" style:country-complex="IN" style:font-weight-complex="bold"/>
    </style:style>
    <style:style style:name="T87" style:family="text">
      <style:text-properties officeooo:rsid="001141b9"/>
    </style:style>
    <style:style style:name="T88" style:family="text">
      <style:text-properties officeooo:rsid="0015829b"/>
    </style:style>
    <style:style style:name="T89" style:family="text">
      <style:text-properties officeooo:rsid="001cc807"/>
    </style:style>
    <style:style style:name="T90" style:family="text">
      <style:text-properties officeooo:rsid="001e57d4"/>
    </style:style>
    <style:style style:name="T91" style:family="text">
      <style:text-properties officeooo:rsid="001f6fdd"/>
    </style:style>
    <style:style style:name="T92" style:family="text">
      <style:text-properties officeooo:rsid="00201fef"/>
    </style:style>
    <style:style style:name="T93" style:family="text">
      <style:text-properties officeooo:rsid="00219985"/>
    </style:style>
    <style:style style:name="T94" style:family="text">
      <style:text-properties officeooo:rsid="00224575"/>
    </style:style>
    <style:style style:name="T95" style:family="text">
      <style:text-properties officeooo:rsid="00233ae6"/>
    </style:style>
    <style:style style:name="T96" style:family="text">
      <style:text-properties officeooo:rsid="002346fd"/>
    </style:style>
    <style:style style:name="T97" style:family="text">
      <style:text-properties officeooo:rsid="00239410"/>
    </style:style>
    <style:style style:name="T98" style:family="text">
      <style:text-properties officeooo:rsid="00251d1c"/>
    </style:style>
    <style:style style:name="T99" style:family="text">
      <style:text-properties officeooo:rsid="00294af6"/>
    </style:style>
    <style:style style:name="T100" style:family="text">
      <style:text-properties officeooo:rsid="003174d7"/>
    </style:style>
    <style:style style:name="T101" style:family="text">
      <style:text-properties officeooo:rsid="00333a28"/>
    </style:style>
    <style:style style:name="T102" style:family="text">
      <style:text-properties officeooo:rsid="00342575"/>
    </style:style>
    <style:style style:name="T103" style:family="text">
      <style:text-properties officeooo:rsid="00354b35"/>
    </style:style>
    <style:style style:name="T104" style:family="text">
      <style:text-properties officeooo:rsid="0037130c"/>
    </style:style>
    <style:style style:name="T105" style:family="text">
      <style:text-properties officeooo:rsid="00378d55"/>
    </style:style>
    <style:style style:name="T106" style:family="text">
      <style:text-properties officeooo:rsid="00380b9a"/>
    </style:style>
    <style:style style:name="T107" style:family="text">
      <style:text-properties officeooo:rsid="0039720a"/>
    </style:style>
    <style:style style:name="T108" style:family="text">
      <style:text-properties officeooo:rsid="003b996d"/>
    </style:style>
    <style:style style:name="T109" style:family="text">
      <style:text-properties officeooo:rsid="003cef0e"/>
    </style:style>
    <style:style style:name="T110" style:family="text">
      <style:text-properties officeooo:rsid="003da912"/>
    </style:style>
    <style:style style:name="T111" style:family="text">
      <style:text-properties officeooo:rsid="003e5976"/>
    </style:style>
    <style:style style:name="T112" style:family="text">
      <style:text-properties officeooo:rsid="004016ea"/>
    </style:style>
    <style:style style:name="T113" style:family="text">
      <style:text-properties officeooo:rsid="0007294b"/>
    </style:style>
    <style:style style:name="T114" style:family="text">
      <style:text-properties officeooo:rsid="00420c05"/>
    </style:style>
    <style:style style:name="T115" style:family="text">
      <style:text-properties officeooo:rsid="0044a29d"/>
    </style:style>
    <style:style style:name="T116" style:family="text">
      <style:text-properties officeooo:rsid="00488f64"/>
    </style:style>
    <style:style style:name="T117" style:family="text">
      <style:text-properties officeooo:rsid="00536e8a"/>
    </style:style>
    <style:style style:name="T118" style:family="text">
      <style:text-properties officeooo:rsid="00551725"/>
    </style:style>
    <style:style style:name="T119" style:family="text">
      <style:text-properties officeooo:rsid="00562ec5"/>
    </style:style>
    <style:style style:name="T120" style:family="text">
      <style:text-properties officeooo:rsid="005d5e13"/>
    </style:style>
    <style:style style:name="T121" style:family="text">
      <style:text-properties officeooo:rsid="005efd1f"/>
    </style:style>
    <style:style style:name="T122" style:family="text">
      <style:text-properties officeooo:rsid="006118ed"/>
    </style:style>
    <style:style style:name="T123" style:family="text">
      <style:text-properties officeooo:rsid="0061e2e2"/>
    </style:style>
    <style:style style:name="T124" style:family="text">
      <style:text-properties officeooo:rsid="00660037"/>
    </style:style>
    <style:style style:name="T125" style:family="text">
      <style:text-properties officeooo:rsid="0067918c"/>
    </style:style>
    <style:style style:name="T126" style:family="text">
      <style:text-properties officeooo:rsid="00680b34"/>
    </style:style>
    <style:style style:name="T127" style:family="text">
      <style:text-properties officeooo:rsid="006b6c2a"/>
    </style:style>
    <style:style style:name="T128" style:family="text">
      <style:text-properties officeooo:rsid="006edea5"/>
    </style:style>
    <style:style style:name="T129" style:family="text">
      <style:text-properties officeooo:rsid="0071c7ac"/>
    </style:style>
    <style:style style:name="T130" style:family="text">
      <style:text-properties officeooo:rsid="0071dd58"/>
    </style:style>
    <style:style style:name="T131" style:family="text">
      <style:text-properties officeooo:rsid="00727d5d"/>
    </style:style>
    <style:style style:name="T132" style:family="text">
      <style:text-properties officeooo:rsid="0075cc39"/>
    </style:style>
    <style:style style:name="T133" style:family="text">
      <style:text-properties officeooo:rsid="00771a29"/>
    </style:style>
    <style:style style:name="T134" style:family="text">
      <style:text-properties officeooo:rsid="007f6f1f"/>
    </style:style>
    <style:style style:name="T135" style:family="text">
      <style:text-properties officeooo:rsid="00842c53"/>
    </style:style>
    <style:style style:name="T136" style:family="text">
      <style:text-properties officeooo:rsid="00865143"/>
    </style:style>
    <style:style style:name="T137" style:family="text">
      <style:text-properties officeooo:rsid="000c1928"/>
    </style:style>
    <style:style style:name="T138" style:family="text">
      <style:text-properties officeooo:rsid="0089c6e3"/>
    </style:style>
    <style:style style:name="T139" style:family="text">
      <style:text-properties officeooo:rsid="008a184b"/>
    </style:style>
    <style:style style:name="T140" style:family="text">
      <style:text-properties officeooo:rsid="008c0cf6"/>
    </style:style>
    <style:style style:name="T141" style:family="text">
      <style:text-properties officeooo:rsid="00a25714"/>
    </style:style>
    <style:style style:name="T142" style:family="text">
      <style:text-properties officeooo:rsid="00b05750"/>
    </style:style>
    <style:style style:name="T143" style:family="text">
      <style:text-properties officeooo:rsid="00b75921"/>
    </style:style>
    <style:style style:name="T144" style:family="text">
      <style:text-properties officeooo:rsid="00bb3640"/>
    </style:style>
    <style:style style:name="T145" style:family="text">
      <style:text-properties officeooo:rsid="00c0e4c8"/>
    </style:style>
    <style:style style:name="T146" style:family="text">
      <style:text-properties officeooo:rsid="00c487d5"/>
    </style:style>
    <style:style style:name="T147" style:family="text">
      <style:text-properties officeooo:rsid="00c493f2"/>
    </style:style>
    <style:style style:name="T148" style:family="text">
      <style:text-properties officeooo:rsid="00ca798f"/>
    </style:style>
    <style:style style:name="T149" style:family="text">
      <style:text-properties officeooo:rsid="00cba56f"/>
    </style:style>
    <style:style style:name="T150" style:family="text">
      <style:text-properties officeooo:rsid="00cd81fd"/>
    </style:style>
    <style:style style:name="T151" style:family="text">
      <style:text-properties officeooo:rsid="00cdb1c0"/>
    </style:style>
    <style:style style:name="T152" style:family="text">
      <style:text-properties officeooo:rsid="00d2be6a"/>
    </style:style>
    <style:style style:name="T153" style:family="text">
      <style:text-properties officeooo:rsid="00d3c297"/>
    </style:style>
    <style:style style:name="T154" style:family="text">
      <style:text-properties officeooo:rsid="00d68813"/>
    </style:style>
    <style:style style:name="T155" style:family="text">
      <style:text-properties fo:color="#ff0000" loext:opacity="100%" style:font-name="Tahoma" fo:font-size="12pt" fo:language="en" fo:country="GB" officeooo:rsid="00e896f4" style:letter-kerning="true" style:font-name-asian="SimSun" style:font-size-asian="12pt" style:language-asian="zh" style:country-asian="CN" style:font-name-complex="Mangal1" style:font-size-complex="12pt" style:language-complex="hi" style:country-complex="IN"/>
    </style:style>
    <style:style style:name="T156" style:family="text">
      <style:text-properties officeooo:rsid="00d90ca6"/>
    </style:style>
    <style:style style:name="T157" style:family="text">
      <style:text-properties officeooo:rsid="00da54df"/>
    </style:style>
    <style:style style:name="T158" style:family="text">
      <style:text-properties officeooo:rsid="00da991f"/>
    </style:style>
    <style:style style:name="T159" style:family="text">
      <style:text-properties officeooo:rsid="00db6c6b"/>
    </style:style>
    <style:style style:name="T160" style:family="text">
      <style:text-properties officeooo:rsid="00dd36c1"/>
    </style:style>
    <style:style style:name="T161" style:family="text">
      <style:text-properties officeooo:rsid="00df0875"/>
    </style:style>
    <style:style style:name="T162" style:family="text">
      <style:text-properties officeooo:rsid="00e10013"/>
    </style:style>
    <style:style style:name="T163" style:family="text">
      <style:text-properties officeooo:rsid="00e16a01"/>
    </style:style>
    <style:style style:name="T164" style:family="text">
      <style:text-properties officeooo:rsid="00e360a6"/>
    </style:style>
    <style:style style:name="T165" style:family="text">
      <style:text-properties officeooo:rsid="00e6b740"/>
    </style:style>
    <style:style style:name="T166" style:family="text">
      <style:text-properties officeooo:rsid="00e948e6"/>
    </style:style>
    <style:style style:name="T167" style:family="text">
      <style:text-properties officeooo:rsid="00ed08ac"/>
    </style:style>
    <style:style style:name="T168" style:family="text">
      <style:text-properties officeooo:rsid="00f4dd73"/>
    </style:style>
    <style:style style:name="T169" style:family="text">
      <style:text-properties fo:color="#000000" loext:opacity="100%"/>
    </style:style>
    <style:style style:name="T170" style:family="text">
      <style:text-properties fo:color="#000000" loext:opacity="100%" officeooo:rsid="00f4dd73"/>
    </style:style>
    <style:style style:name="T171" style:family="text">
      <style:text-properties fo:color="#000000" loext:opacity="100%" officeooo:rsid="001f6fdd"/>
    </style:style>
    <style:style style:name="T172" style:family="text">
      <style:text-properties fo:color="#000000" loext:opacity="100%" style:font-name="Tahoma" fo:font-size="12pt" fo:language="en" fo:country="GB" officeooo:rsid="00d90ca6" style:letter-kerning="true" style:font-name-asian="SimSun" style:font-size-asian="12pt" style:language-asian="zh" style:country-asian="CN" style:font-name-complex="Mangal1" style:font-size-complex="12pt" style:language-complex="hi" style:country-complex="IN"/>
    </style:style>
    <style:style style:name="T173" style:family="text">
      <style:text-properties fo:color="#000000" loext:opacity="100%" style:font-name="Tahoma" fo:font-size="12pt" fo:language="en" fo:country="GB" officeooo:rsid="00e896f4" style:letter-kerning="true" style:font-name-asian="SimSun" style:font-size-asian="12pt" style:language-asian="zh" style:country-asian="CN" style:font-name-complex="Mangal1" style:font-size-complex="12pt" style:language-complex="hi" style:country-complex="IN"/>
    </style:style>
    <style:style style:name="T174" style:family="text">
      <style:text-properties fo:color="#000000" loext:opacity="100%" style:font-name="Tahoma" fo:font-size="12pt" fo:language="en" fo:country="GB" officeooo:rsid="00f3cfd4" style:letter-kerning="true" style:font-name-asian="SimSun" style:font-size-asian="12pt" style:language-asian="zh" style:country-asian="CN" style:font-name-complex="Mangal1" style:font-size-complex="12pt" style:language-complex="hi" style:country-complex="IN"/>
    </style:style>
    <style:style style:name="T175" style:family="text">
      <style:text-properties fo:color="#000000" loext:opacity="100%" style:font-name="Tahoma" fo:font-size="12pt" fo:language="en" fo:country="GB" officeooo:rsid="007fea3e" style:letter-kerning="true" style:font-name-asian="SimSun" style:font-size-asian="12pt" style:language-asian="zh" style:country-asian="CN" style:font-name-complex="Mangal1" style:font-size-complex="12pt" style:language-complex="hi" style:country-complex="IN"/>
    </style:style>
    <style:style style:name="T176" style:family="text">
      <style:text-properties fo:color="#000000" loext:opacity="100%" style:font-name="Tahoma" fo:font-size="12pt" fo:language="en" fo:country="GB" fo:font-style="italic" officeooo:rsid="00d916ee" style:letter-kerning="true" style:font-name-asian="SimSun" style:font-size-asian="12pt" style:language-asian="zh" style:country-asian="CN" style:font-style-asian="italic" style:font-name-complex="Mangal1" style:font-size-complex="12pt" style:language-complex="hi" style:country-complex="IN"/>
    </style:style>
    <style:style style:name="T177" style:family="text">
      <style:text-properties fo:color="#000000" loext:opacity="100%" style:font-name="Tahoma" fo:font-size="12pt" fo:language="en" fo:country="GB" fo:font-style="italic" officeooo:rsid="00488f64" style:letter-kerning="true" style:font-name-asian="SimSun" style:font-size-asian="12pt" style:language-asian="zh" style:country-asian="CN" style:font-style-asian="italic" style:font-name-complex="Mangal1" style:font-size-complex="12pt" style:language-complex="hi" style:country-complex="IN"/>
    </style:style>
    <style:style style:name="T178" style:family="text">
      <style:text-properties fo:color="#000000" loext:opacity="100%" style:font-name="Tahoma" fo:font-size="12pt" fo:language="en" fo:country="GB" fo:font-style="italic" officeooo:rsid="007400f7" style:letter-kerning="true" style:font-name-asian="SimSun" style:font-size-asian="12pt" style:language-asian="zh" style:country-asian="CN" style:font-style-asian="italic" style:font-name-complex="Mangal1" style:font-size-complex="12pt" style:language-complex="hi" style:country-complex="IN"/>
    </style:style>
    <style:style style:name="T179" style:family="text">
      <style:text-properties fo:color="#000000" loext:opacity="100%" style:font-name="Tahoma" fo:font-size="12pt" fo:language="en" fo:country="GB" fo:font-style="italic" officeooo:rsid="00f0abd3" style:letter-kerning="true" style:font-name-asian="SimSun" style:font-size-asian="12pt" style:language-asian="zh" style:country-asian="CN" style:font-style-asian="italic" style:font-name-complex="Mangal1" style:font-size-complex="12pt" style:language-complex="hi" style:country-complex="IN"/>
    </style:style>
    <style:style style:name="T180" style:family="text">
      <style:text-properties fo:color="#000000" loext:opacity="100%" style:font-name="Tahoma" fo:font-size="12pt" fo:language="en" fo:country="GB" fo:font-style="normal" officeooo:rsid="00d916ee" style:letter-kerning="true" style:font-name-asian="SimSun" style:font-size-asian="12pt" style:language-asian="zh" style:country-asian="CN" style:font-style-asian="normal" style:font-name-complex="Mangal1" style:font-size-complex="12pt" style:language-complex="hi" style:country-complex="IN" style:font-style-complex="normal"/>
    </style:style>
    <style:style style:name="T181" style:family="text">
      <style:text-properties fo:color="#000000" loext:opacity="100%" officeooo:rsid="00d90ca6"/>
    </style:style>
    <style:style style:name="T182" style:family="text">
      <style:text-properties fo:color="#000000" loext:opacity="100%" officeooo:rsid="00d916ee"/>
    </style:style>
    <style:style style:name="T183" style:family="text">
      <style:text-properties fo:color="#000000" loext:opacity="100%" officeooo:rsid="00488f64"/>
    </style:style>
    <style:style style:name="T184" style:family="text">
      <style:text-properties fo:color="#000000" loext:opacity="100%" officeooo:rsid="00495a49"/>
    </style:style>
    <style:style style:name="T185" style:family="text">
      <style:text-properties fo:color="#000000" loext:opacity="100%" officeooo:rsid="00d96bae" fo:background-color="transparent" loext:char-shading-value="0"/>
    </style:style>
    <style:style style:name="T186" style:family="text">
      <style:text-properties fo:color="#000000" loext:opacity="100%" officeooo:rsid="00d96bae"/>
    </style:style>
    <style:style style:name="T187" style:family="text">
      <style:text-properties fo:color="#000000" loext:opacity="100%" officeooo:rsid="00da676d"/>
    </style:style>
    <style:style style:name="T188" style:family="text">
      <style:text-properties fo:color="#000000" loext:opacity="100%" officeooo:rsid="00da991f"/>
    </style:style>
    <style:style style:name="T189" style:family="text">
      <style:text-properties fo:color="#000000" loext:opacity="100%" officeooo:rsid="0015829b"/>
    </style:style>
    <style:style style:name="T190" style:family="text">
      <style:text-properties fo:color="#000000" loext:opacity="100%" officeooo:rsid="002a70c6"/>
    </style:style>
    <style:style style:name="T191" style:family="text">
      <style:text-properties fo:color="#000000" loext:opacity="100%" officeooo:rsid="00cd81fd"/>
    </style:style>
    <style:style style:name="T192" style:family="text">
      <style:text-properties fo:color="#000000" loext:opacity="100%" officeooo:rsid="00db6c6b"/>
    </style:style>
    <style:style style:name="T193" style:family="text">
      <style:text-properties fo:color="#000000" loext:opacity="100%" officeooo:rsid="00f0abd3"/>
    </style:style>
    <style:style style:name="T194" style:family="text">
      <style:text-properties fo:color="#000000" loext:opacity="100%" officeooo:rsid="0058a358"/>
    </style:style>
    <style:style style:name="T195" style:family="text">
      <style:text-properties fo:color="#000000" loext:opacity="100%" officeooo:rsid="002c80aa"/>
    </style:style>
    <style:style style:name="T196" style:family="text">
      <style:text-properties fo:color="#000000" loext:opacity="100%" officeooo:rsid="00de5d78"/>
    </style:style>
    <style:style style:name="T197" style:family="text">
      <style:text-properties fo:color="#000000" loext:opacity="100%" officeooo:rsid="00df0875"/>
    </style:style>
    <style:style style:name="T198" style:family="text">
      <style:text-properties fo:color="#000000" loext:opacity="100%" officeooo:rsid="003174d7"/>
    </style:style>
    <style:style style:name="T199" style:family="text">
      <style:text-properties fo:color="#000000" loext:opacity="100%" officeooo:rsid="00e10013"/>
    </style:style>
    <style:style style:name="T200" style:family="text">
      <style:text-properties fo:color="#000000" loext:opacity="100%" officeooo:rsid="00333a28"/>
    </style:style>
    <style:style style:name="T201" style:family="text">
      <style:text-properties fo:color="#000000" loext:opacity="100%" officeooo:rsid="00e16a01"/>
    </style:style>
    <style:style style:name="T202" style:family="text">
      <style:text-properties fo:color="#000000" loext:opacity="100%" officeooo:rsid="00e1779d"/>
    </style:style>
    <style:style style:name="T203" style:family="text">
      <style:text-properties fo:color="#000000" loext:opacity="100%" officeooo:rsid="00e360a6"/>
    </style:style>
    <style:style style:name="T204" style:family="text">
      <style:text-properties fo:color="#000000" loext:opacity="100%" officeooo:rsid="00e45110"/>
    </style:style>
    <style:style style:name="T205" style:family="text">
      <style:text-properties fo:color="#000000" loext:opacity="100%" officeooo:rsid="00e4fcfd"/>
    </style:style>
    <style:style style:name="T206" style:family="text">
      <style:text-properties fo:color="#000000" loext:opacity="100%" officeooo:rsid="00e948e6"/>
    </style:style>
    <style:style style:name="T207" style:family="text">
      <style:text-properties officeooo:rsid="00eb39ea"/>
    </style:style>
    <style:style style:name="T208" style:family="text">
      <style:text-properties style:font-name="Tahoma" fo:font-size="12pt" fo:language="en" fo:country="GB" fo:font-style="italic" officeooo:rsid="00eb39ea" style:letter-kerning="true" style:font-name-asian="SimSun" style:font-size-asian="12pt" style:language-asian="zh" style:country-asian="CN" style:font-style-asian="italic" style:font-name-complex="Mangal1" style:font-size-complex="12pt" style:language-complex="hi" style:country-complex="IN"/>
    </style:style>
    <style:style style:name="T209" style:family="text">
      <style:text-properties style:font-name="Tahoma" fo:font-size="12pt" fo:language="en" fo:country="GB" fo:font-style="italic" officeooo:rsid="00cd81fd" style:letter-kerning="true" style:font-name-asian="SimSun" style:font-size-asian="12pt" style:language-asian="zh" style:country-asian="CN" style:font-style-asian="italic" style:font-name-complex="Mangal1" style:font-size-complex="12pt" style:language-complex="hi" style:country-complex="IN"/>
    </style:style>
    <style:style style:name="T210" style:family="text">
      <style:text-properties style:font-name="Tahoma" fo:font-size="12pt" fo:language="en" fo:country="GB" fo:font-style="italic" officeooo:rsid="00f4dd73" style:letter-kerning="true" style:font-name-asian="SimSun" style:font-size-asian="12pt" style:language-asian="zh" style:country-asian="CN" style:font-style-asian="italic" style:font-name-complex="Mangal1" style:font-size-complex="12pt" style:language-complex="hi" style:country-complex="IN"/>
    </style:style>
    <style:style style:name="T211" style:family="text">
      <style:text-properties style:font-name="Tahoma" fo:font-size="12pt" fo:language="en" fo:country="GB" fo:font-style="italic" officeooo:rsid="00db6c6b" style:letter-kerning="true" style:font-name-asian="SimSun" style:font-size-asian="12pt" style:language-asian="zh" style:country-asian="CN" style:font-style-asian="italic" style:font-name-complex="Mangal1" style:font-size-complex="12pt" style:language-complex="hi" style:country-complex="IN"/>
    </style:style>
    <style:style style:name="T212" style:family="text">
      <style:text-properties style:font-name="Tahoma" fo:font-size="12pt" fo:language="en" fo:country="GB" fo:font-style="italic" officeooo:rsid="00c8e505" style:letter-kerning="true" style:font-name-asian="SimSun" style:font-size-asian="12pt" style:language-asian="zh" style:country-asian="CN" style:font-style-asian="italic" style:font-name-complex="Mangal1" style:font-size-complex="12pt" style:language-complex="hi" style:country-complex="IN"/>
    </style:style>
    <style:style style:name="T213" style:family="text">
      <style:text-properties style:font-name="Tahoma" fo:font-size="12pt" fo:language="en" fo:country="GB" fo:font-style="italic" officeooo:rsid="00dd36c1" style:letter-kerning="true" style:font-name-asian="SimSun" style:font-size-asian="12pt" style:language-asian="zh" style:country-asian="CN" style:font-style-asian="italic" style:font-name-complex="Mangal1" style:font-size-complex="12pt" style:language-complex="hi" style:country-complex="IN"/>
    </style:style>
    <style:style style:name="T214" style:family="text">
      <style:text-properties style:font-name="Tahoma" fo:font-size="12pt" fo:language="en" fo:country="GB" fo:font-style="italic" officeooo:rsid="00c11c0c" style:letter-kerning="true" style:font-name-asian="SimSun" style:font-size-asian="12pt" style:language-asian="zh" style:country-asian="CN" style:font-style-asian="italic" style:font-name-complex="Mangal1" style:font-size-complex="12pt" style:language-complex="hi" style:country-complex="IN"/>
    </style:style>
    <style:style style:name="T215" style:family="text">
      <style:text-properties style:font-name="Tahoma" fo:font-size="12pt" fo:language="en" fo:country="GB" fo:font-style="italic" officeooo:rsid="00d2be6a" style:letter-kerning="true" style:font-name-asian="SimSun" style:font-size-asian="12pt" style:language-asian="zh" style:country-asian="CN" style:font-style-asian="italic" style:font-name-complex="Mangal1" style:font-size-complex="12pt" style:language-complex="hi" style:country-complex="IN"/>
    </style:style>
    <style:style style:name="T216" style:family="text">
      <style:text-properties style:font-name="Tahoma" fo:font-size="12pt" fo:language="en" fo:country="GB" fo:font-style="italic" officeooo:rsid="00e1779d" style:letter-kerning="true" style:font-name-asian="SimSun" style:font-size-asian="12pt" style:language-asian="zh" style:country-asian="CN" style:font-style-asian="italic" style:font-name-complex="Mangal1" style:font-size-complex="12pt" style:language-complex="hi" style:country-complex="IN"/>
    </style:style>
    <style:style style:name="T217" style:family="text">
      <style:text-properties style:font-name="Tahoma" fo:font-size="12pt" fo:language="en" fo:country="GB" fo:font-style="italic" officeooo:rsid="00e360a6" style:letter-kerning="true" style:font-name-asian="SimSun" style:font-size-asian="12pt" style:language-asian="zh" style:country-asian="CN" style:font-style-asian="italic" style:font-name-complex="Mangal1" style:font-size-complex="12pt" style:language-complex="hi" style:country-complex="IN"/>
    </style:style>
    <style:style style:name="T218" style:family="text">
      <style:text-properties style:font-name="Tahoma" fo:font-size="12pt" fo:language="en" fo:country="GB" fo:font-style="italic" officeooo:rsid="00e4fcfd" style:letter-kerning="true" style:font-name-asian="SimSun" style:font-size-asian="12pt" style:language-asian="zh" style:country-asian="CN" style:font-style-asian="italic" style:font-name-complex="Mangal1" style:font-size-complex="12pt" style:language-complex="hi" style:country-complex="IN"/>
    </style:style>
    <style:style style:name="T219" style:family="text">
      <style:text-properties style:font-name="Tahoma" fo:font-size="12pt" fo:language="en" fo:country="GB" fo:font-style="italic" officeooo:rsid="00e948e6" style:letter-kerning="true" style:font-name-asian="SimSun" style:font-size-asian="12pt" style:language-asian="zh" style:country-asian="CN" style:font-style-asian="italic" style:font-name-complex="Mangal1" style:font-size-complex="12pt" style:language-complex="hi" style:country-complex="IN"/>
    </style:style>
    <style:style style:name="T220" style:family="text">
      <style:text-properties style:font-name="Tahoma" fo:font-size="12pt" fo:language="en" fo:country="GB" fo:font-style="italic" officeooo:rsid="003e5976" style:letter-kerning="true" style:font-name-asian="SimSun" style:font-size-asian="12pt" style:language-asian="zh" style:country-asian="CN" style:font-style-asian="italic" style:font-name-complex="Mangal1" style:font-size-complex="12pt" style:language-complex="hi" style:country-complex="IN"/>
    </style:style>
    <style:style style:name="T221" style:family="text">
      <style:text-properties style:font-name="Tahoma" fo:font-size="12pt" fo:language="en" fo:country="GB" officeooo:rsid="00294af6" style:letter-kerning="true" style:font-name-asian="SimSun" style:font-size-asian="12pt" style:language-asian="zh" style:country-asian="CN" style:font-name-complex="Mangal1" style:font-size-complex="12pt" style:language-complex="hi" style:country-complex="IN"/>
    </style:style>
    <style:style style:name="T222" style:family="text">
      <style:text-properties style:font-name="Tahoma" fo:font-size="12pt" fo:language="en" fo:country="GB" officeooo:rsid="005bfda2" style:letter-kerning="true" style:font-name-asian="SimSun" style:font-size-asian="12pt" style:language-asian="zh" style:country-asian="CN" style:font-name-complex="Mangal1" style:font-size-complex="12pt" style:language-complex="hi" style:country-complex="IN"/>
    </style:style>
    <style:style style:name="T223" style:family="text">
      <style:text-properties style:font-name="Tahoma" fo:font-size="12pt" fo:language="en" fo:country="GB" officeooo:rsid="00b6db3f" style:letter-kerning="true" style:font-name-asian="SimSun" style:font-size-asian="12pt" style:language-asian="zh" style:country-asian="CN" style:font-name-complex="Mangal1" style:font-size-complex="12pt" style:language-complex="hi" style:country-complex="IN"/>
    </style:style>
    <style:style style:name="T224" style:family="text">
      <style:text-properties style:font-name="Tahoma" fo:font-size="12pt" fo:language="en" fo:country="GB" officeooo:rsid="005d5e13" style:letter-kerning="true" style:font-name-asian="SimSun" style:font-size-asian="12pt" style:language-asian="zh" style:country-asian="CN" style:font-name-complex="Mangal1" style:font-size-complex="12pt" style:language-complex="hi" style:country-complex="IN"/>
    </style:style>
    <style:style style:name="T225" style:family="text">
      <style:text-properties style:font-name="Tahoma" fo:font-size="12pt" fo:language="en" fo:country="GB" officeooo:rsid="00ca798f" style:letter-kerning="true" style:font-name-asian="SimSun" style:font-size-asian="12pt" style:language-asian="zh" style:country-asian="CN" style:font-name-complex="Mangal1" style:font-size-complex="12pt" style:language-complex="hi" style:country-complex="IN"/>
    </style:style>
    <style:style style:name="T226" style:family="text">
      <style:text-properties style:font-name="Tahoma" fo:font-size="12pt" fo:language="en" fo:country="GB" officeooo:rsid="003174d7" style:letter-kerning="true" style:font-name-asian="SimSun" style:font-size-asian="12pt" style:language-asian="zh" style:country-asian="CN" style:font-name-complex="Mangal1" style:font-size-complex="12pt" style:language-complex="hi" style:country-complex="IN"/>
    </style:style>
    <style:style style:name="T227" style:family="text">
      <style:text-properties style:font-name="Tahoma" fo:font-size="12pt" fo:language="en" fo:country="GB" officeooo:rsid="005efd1f" style:letter-kerning="true" style:font-name-asian="SimSun" style:font-size-asian="12pt" style:language-asian="zh" style:country-asian="CN" style:font-name-complex="Mangal1" style:font-size-complex="12pt" style:language-complex="hi" style:country-complex="IN"/>
    </style:style>
    <style:style style:name="T228" style:family="text">
      <style:text-properties style:font-name="Tahoma" fo:font-size="12pt" fo:language="en" fo:country="GB" officeooo:rsid="007f6f1f" style:letter-kerning="true" style:font-name-asian="SimSun" style:font-size-asian="12pt" style:language-asian="zh" style:country-asian="CN" style:font-name-complex="Mangal1" style:font-size-complex="12pt" style:language-complex="hi" style:country-complex="IN"/>
    </style:style>
    <style:style style:name="T229" style:family="text">
      <style:text-properties style:font-name="Tahoma" fo:font-size="12pt" fo:language="en" fo:country="GB" officeooo:rsid="00de5d78" style:letter-kerning="true" style:font-name-asian="SimSun" style:font-size-asian="12pt" style:language-asian="zh" style:country-asian="CN" style:font-name-complex="Mangal1" style:font-size-complex="12pt" style:language-complex="hi" style:country-complex="IN"/>
    </style:style>
    <style:style style:name="T230" style:family="text">
      <style:text-properties style:font-name="Tahoma" fo:font-size="12pt" fo:language="en" fo:country="GB" officeooo:rsid="00c6d457" style:letter-kerning="true" style:font-name-asian="SimSun" style:font-size-asian="12pt" style:language-asian="zh" style:country-asian="CN" style:font-name-complex="Mangal1" style:font-size-complex="12pt" style:language-complex="hi" style:country-complex="IN"/>
    </style:style>
    <style:style style:name="T231" style:family="text">
      <style:text-properties style:font-name="Tahoma" fo:font-size="12pt" fo:language="en" fo:country="GB" officeooo:rsid="00f3cfd4" style:letter-kerning="true" style:font-name-asian="SimSun" style:font-size-asian="12pt" style:language-asian="zh" style:country-asian="CN" style:font-name-complex="Mangal1" style:font-size-complex="12pt" style:language-complex="hi" style:country-complex="IN"/>
    </style:style>
    <style:style style:name="T232" style:family="text">
      <style:text-properties style:font-name="Tahoma" fo:font-size="12pt" fo:language="en" fo:country="GB" officeooo:rsid="0080ca99" style:letter-kerning="true" style:font-name-asian="SimSun" style:font-size-asian="12pt" style:language-asian="zh" style:country-asian="CN" style:font-name-complex="Mangal1" style:font-size-complex="12pt" style:language-complex="hi" style:country-complex="IN"/>
    </style:style>
    <style:style style:name="T233" style:family="text">
      <style:text-properties style:font-name="Tahoma" fo:font-size="12pt" fo:language="en" fo:country="GB" officeooo:rsid="00342575" style:letter-kerning="true" style:font-name-asian="SimSun" style:font-size-asian="12pt" style:language-asian="zh" style:country-asian="CN" style:font-name-complex="Mangal1" style:font-size-complex="12pt" style:language-complex="hi" style:country-complex="IN"/>
    </style:style>
    <style:style style:name="T234" style:family="text">
      <style:text-properties style:font-name="Tahoma" fo:font-size="12pt" fo:language="en" fo:country="GB" officeooo:rsid="00bb3640" style:letter-kerning="true" style:font-name-asian="SimSun" style:font-size-asian="12pt" style:language-asian="zh" style:country-asian="CN" style:font-name-complex="Mangal1" style:font-size-complex="12pt" style:language-complex="hi" style:country-complex="IN"/>
    </style:style>
    <style:style style:name="T235" style:family="text">
      <style:text-properties style:font-name="Tahoma" fo:font-size="12pt" fo:language="en" fo:country="GB" officeooo:rsid="00e1779d" style:letter-kerning="true" style:font-name-asian="SimSun" style:font-size-asian="12pt" style:language-asian="zh" style:country-asian="CN" style:font-name-complex="Mangal1" style:font-size-complex="12pt" style:language-complex="hi" style:country-complex="IN"/>
    </style:style>
    <style:style style:name="T236" style:family="text">
      <style:text-properties style:font-name="Tahoma" fo:font-size="12pt" fo:language="en" fo:country="GB" officeooo:rsid="00842c53" style:letter-kerning="true" style:font-name-asian="SimSun" style:font-size-asian="12pt" style:language-asian="zh" style:country-asian="CN" style:font-name-complex="Mangal1" style:font-size-complex="12pt" style:language-complex="hi" style:country-complex="IN"/>
    </style:style>
    <style:style style:name="T237" style:family="text">
      <style:text-properties style:font-name="Tahoma" fo:font-size="12pt" fo:language="en" fo:country="GB" officeooo:rsid="00354b35" style:letter-kerning="true" style:font-name-asian="SimSun" style:font-size-asian="12pt" style:language-asian="zh" style:country-asian="CN" style:font-name-complex="Mangal1" style:font-size-complex="12pt" style:language-complex="hi" style:country-complex="IN"/>
    </style:style>
    <style:style style:name="T238" style:family="text">
      <style:text-properties style:font-name="Tahoma" fo:font-size="12pt" fo:language="en" fo:country="GB" officeooo:rsid="00e360a6" style:letter-kerning="true" style:font-name-asian="SimSun" style:font-size-asian="12pt" style:language-asian="zh" style:country-asian="CN" style:font-name-complex="Mangal1" style:font-size-complex="12pt" style:language-complex="hi" style:country-complex="IN"/>
    </style:style>
    <style:style style:name="T239" style:family="text">
      <style:text-properties style:font-name="Tahoma" fo:font-size="12pt" fo:language="en" fo:country="GB" officeooo:rsid="0039720a" style:letter-kerning="true" style:font-name-asian="SimSun" style:font-size-asian="12pt" style:language-asian="zh" style:country-asian="CN" style:font-name-complex="Mangal1" style:font-size-complex="12pt" style:language-complex="hi" style:country-complex="IN"/>
    </style:style>
    <style:style style:name="T240" style:family="text">
      <style:text-properties style:font-name="Tahoma" fo:font-size="12pt" fo:language="en" fo:country="GB" officeooo:rsid="00bbc382" style:letter-kerning="true" style:font-name-asian="SimSun" style:font-size-asian="12pt" style:language-asian="zh" style:country-asian="CN" style:font-name-complex="Mangal1" style:font-size-complex="12pt" style:language-complex="hi" style:country-complex="IN"/>
    </style:style>
    <style:style style:name="T241" style:family="text">
      <style:text-properties style:font-name="Tahoma" fo:font-size="12pt" fo:language="en" fo:country="GB" officeooo:rsid="003b996d" style:letter-kerning="true" style:font-name-asian="SimSun" style:font-size-asian="12pt" style:language-asian="zh" style:country-asian="CN" style:font-name-complex="Mangal1" style:font-size-complex="12pt" style:language-complex="hi" style:country-complex="IN"/>
    </style:style>
    <style:style style:name="T242" style:family="text">
      <style:text-properties style:font-name="Tahoma" fo:font-size="12pt" fo:language="en" fo:country="GB" officeooo:rsid="0007294b" style:letter-kerning="true" style:font-name-asian="SimSun" style:font-size-asian="12pt" style:language-asian="zh" style:country-asian="CN" style:font-name-complex="Mangal1" style:font-size-complex="12pt" style:language-complex="hi" style:country-complex="IN"/>
    </style:style>
    <style:style style:name="T243" style:family="text">
      <style:text-properties style:font-name="Tahoma" fo:font-size="12pt" fo:language="en" fo:country="GB" officeooo:rsid="0044a29d" style:letter-kerning="true" style:font-name-asian="SimSun" style:font-size-asian="12pt" style:language-asian="zh" style:country-asian="CN" style:font-name-complex="Mangal1" style:font-size-complex="12pt" style:language-complex="hi" style:country-complex="IN"/>
    </style:style>
    <style:style style:name="T244" style:family="text">
      <style:text-properties officeooo:rsid="00f75b55"/>
    </style:style>
    <style:style style:name="T245" style:family="text">
      <style:text-properties officeooo:rsid="00d96bae" fo:background-color="transparent" loext:char-shading-value="0"/>
    </style:style>
    <style:style style:name="T246" style:family="text">
      <style:text-properties officeooo:rsid="00da676d"/>
    </style:style>
    <style:style style:name="T247" style:family="text">
      <style:text-properties officeooo:rsid="00f235b0"/>
    </style:style>
    <style:style style:name="T248" style:family="text">
      <style:text-properties officeooo:rsid="00f0abd3"/>
    </style:style>
    <style:style style:name="T249" style:family="text">
      <style:text-properties officeooo:rsid="00de5d78"/>
    </style:style>
    <style:style style:name="T250" style:family="text">
      <style:text-properties officeooo:rsid="00e1779d"/>
    </style:style>
    <style:style style:name="T251" style:family="text">
      <style:text-properties officeooo:rsid="00f7bf9c"/>
    </style:style>
    <style:style style:name="T252" style:family="text">
      <style:text-properties officeooo:rsid="00e45110"/>
    </style:style>
    <style:style style:name="T253" style:family="text">
      <style:text-properties officeooo:rsid="00e4fcfd"/>
    </style:style>
    <style:style style:name="T254" style:family="text">
      <style:text-properties officeooo:rsid="00f8fd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3" text:outline-level="1">Falstaff</text:h>
      <text:h text:style-name="P94" text:outline-level="2"><text:span text:style-name="T3">Scene 1 (</text:span>I.i<text:span text:style-name="T3">)</text:span></text:h>
      <text:p text:style-name="Directions"><text:span text:style-name="T149">Curtains open on Windsor town. </text:span><text:span text:style-name="T150">Music. </text:span><text:span text:style-name="T149"><text:line-break/></text:span><text:span text:style-name="T254">Justice Shallow is SR. </text:span><text:span text:style-name="T81">Master Slender crosses </text:span><text:span text:style-name="T84">from </text:span><text:span text:style-name="T81">SL to join </text:span><text:span text:style-name="T84">him</text:span><text:span text:style-name="T81">. </text:span></text:p>
      <text:p text:style-name="P56">Shal.<text:tab/><text:span text:style-name="T10">P</text:span>ersuade me not; I will make a Star-chamber matter of it: if he were twenty Sir John Falstaffs, he shall not abuse Robert Shallow, esquire. The council shall hear it. Ha! o’ my life, if I were young again, the sword should end it. Well, let us see honest Master Page. Is Falstaff there? </text:p>
      <text:p text:style-name="P12"><text:span text:style-name="T89">Slen.<text:tab/>I will beat the door for Master Page. [Knocks] What, hoa! Got </text:span><text:span text:style-name="T10">b</text:span><text:span text:style-name="T89">less your house here! </text:span></text:p>
      <text:p text:style-name="P12">Page. <text:tab/><text:span text:style-name="T169">[</text:span><text:span text:style-name="T172">offstage USR</text:span><text:span text:style-name="T169">] Who’s there?</text:span></text:p>
      <text:p text:style-name="P72">Enter Page <text:span text:style-name="T156">USR</text:span></text:p>
      <text:p text:style-name="P12">Shal.<text:tab/>Here is Got’s <text:span text:style-name="T89">b</text:span>lessing, and your friend, Justice Shallow; and here young Master Slender, that peradventures shall tell you a tale.</text:p>
      <text:p text:style-name="_31_stLine">Page.<text:tab/>I am glad to see your worships well. I thank you for my venison, Master Shallow.</text:p>
      <text:p text:style-name="_31_stLine">Shal.<text:tab/>Master Page, I am glad to see you: much good do it your good heart! I wished your venison better; it was ill killed. How doth good Mistress Page?—and I thank you always with my heart. </text:p>
      <text:p text:style-name="_31_stLine">Page.<text:tab/>Sir, I thank you.</text:p>
      <text:p text:style-name="_31_stLine">Shal.<text:tab/>Sir, I thank you; by yea and no, I do.</text:p>
      <text:p text:style-name="_31_stLine">Page.<text:tab/>I am glad to see you, good Master Slender.</text:p>
      <text:p text:style-name="_31_stLine">Shal.<text:tab/>Is Sir John Falstaff here?</text:p>
      <text:p text:style-name="_31_stLine">Page.<text:tab/>Sir, he is within; and I would I could do a good office between you.</text:p>
      <text:p text:style-name="_31_stLine">Shal.<text:tab/>He hath wronged me, Master Page.</text:p>
      <text:p text:style-name="_31_stLine">Page.<text:tab/>Sir, he doth in some sort confess it.</text:p>
      <text:p text:style-name="_31_stLine">Shal.<text:tab/>If it be confessed, it is not redressed: is not that so, Master Page? He hath wronged me; indeed he hath; at a word, he hath, believe me: Robert Shallow, esquire, saith, he is wronged.</text:p>
      <text:p text:style-name="_31_stLine">Page.<text:tab/>Here comes Sir John.</text:p>
      <text:p text:style-name="Directions">Enter Sir John Falstaff, Bardolph, Nym, and Pistol <text:span text:style-name="T181">USL</text:span></text:p>
      <text:p text:style-name="_31_stLine">Fal.<text:tab/>Now, Master Shallow, you’ll complain of me to the king?</text:p>
      <text:p text:style-name="_31_stLine">Shal.<text:tab/>Knight, you have beaten my men, killed my deer, and broke open my lodge.</text:p>
      <text:p text:style-name="_31_stLine">Fal.<text:tab/>But not kissed your keeper’s daughter?</text:p>
      <text:p text:style-name="_31_stLine">Shal.<text:tab/>Tut, this shall be answered.</text:p>
      <text:p text:style-name="_31_stLine">Fal.<text:tab/>I will answer it straight; I have done all this. That is now answered.</text:p>
      <text:p text:style-name="_31_stLine">Shal.<text:tab/>The council shall know this.</text:p>
      <text:p text:style-name="_31_stLine"><text:soft-page-break/>Fal.<text:tab/>Slender, I broke your head: what matter have you against me? </text:p>
      <text:p text:style-name="_31_stLine">Slen.<text:tab/>Marry, sir, I have matter in my head against you; and against your cony-catching rascals, Bardolph, Nym, and Pistol.</text:p>
      <text:p text:style-name="_31_stLine">Bard.<text:tab/>You Banbury cheese!</text:p>
      <text:p text:style-name="_31_stLine">Slen.<text:tab/>Ay, it is no matter.</text:p>
      <text:p text:style-name="_31_stLine">Pist.<text:tab/>How now, Mephostophilus!</text:p>
      <text:p text:style-name="P13">Slen.<text:tab/>Ay, it is no matter. </text:p>
      <text:p text:style-name="P13">Page.<text:tab/>Peace, I pray you. <text:span text:style-name="T90">I shall hear it </text:span>and end it between them.</text:p>
      <text:p text:style-name="_31_stLine">Fal.<text:tab/>Pistol! Pistol, did you pick Master Slender’s purse? </text:p>
      <text:p text:style-name="_31_stLine">Slen.<text:tab/>Ay, by these gloves, did he! <text:span text:style-name="T39">O</text:span>f seven groats in mill-sixpences, and two Edward shovel-boards, that cost me two shilling and two pence a-piece, by these gloves. </text:p>
      <text:p text:style-name="_31_stLine">Fal.<text:tab/>Is this true, Pistol? </text:p>
      <text:p text:style-name="P14">Pist.<text:tab/>Ha, Sir John and master mine, <text:span text:style-name="T5">w</text:span>ord of denial: froth and scum, thou liest! </text:p>
      <text:p text:style-name="_31_stLine">Slen.<text:tab/><text:span text:style-name="T170">{to Nym} </text:span>By these gloves, then, ’twas he. </text:p>
      <text:p text:style-name="_31_stLine">Nym.<text:tab/>Be avised, sir, and pass good humours. </text:p>
      <text:p text:style-name="_31_stLine">Slen.<text:tab/>By this hat, then, he in the red face had it; <text:span text:style-name="T5">[to Bard.] </text:span>for though I cannot remember what I did when you made me drunk, yet I am not altogether an ass.</text:p>
      <text:p text:style-name="_31_stLine">Fal.<text:tab/><text:span text:style-name="T117">[to Bardolph] </text:span>What say you, <text:span text:style-name="T117">Will </text:span>Scarlet and <text:span text:style-name="T40">Little J</text:span>ohn?</text:p>
      <text:p text:style-name="_31_stLine">Bard.<text:tab/>Why, sir, for my part, I say the gentleman had drunk himself out of his five sen<text:span text:style-name="T91">s</text:span>es. And was, <text:span text:style-name="T91">sir, </text:span>as they say, cashiered. </text:p>
      <text:p text:style-name="_31_stLine">Slen.<text:tab/>I’ll ne’er be drunk whilst I live again, but in honest, civil, godly company, for this trick: if I be drunk, I’ll be drunk with those that have the fear of God, and not with drunken knaves. </text:p>
      <text:p text:style-name="_31_stLine">Fal.<text:tab/>You hear all these matters denied, gentlemen; you hear it.</text:p>
      <text:p text:style-name="Directions">Enter Anne Page <text:span text:style-name="T181">USL</text:span>, with wine; Mistress Ford and Mistress Page, following.</text:p>
      <text:p text:style-name="_31_stLine">Page<text:tab/> Nay, daughter, carry the wine in; we’ll drink within.</text:p>
      <text:p text:style-name="Directions">Exit Anne Page <text:span text:style-name="T181">USR</text:span></text:p>
      <text:p text:style-name="_31_stLine">Slen.<text:tab/>O heaven! this is Mistress Anne Page.</text:p>
      <text:p text:style-name="_31_stLine">Page.<text:tab/>How now, Mistress Ford!</text:p>
      <text:p text:style-name="_31_stLine">Fal.<text:tab/>Mistress Ford, by my troth, you are very well met: by your leave, good mistress. <text:span text:style-name="T91">[</text:span>Kisses her.<text:span text:style-name="T91">] </text:span></text:p>
      <text:p text:style-name="_31_stLine">Page.<text:tab/>Wife, bid these gentlemen welcome. Come, we have a hot venison pasty to dinner: come, gentlemen, I hope we shall drink down all unkindness.</text:p>
      <text:p text:style-name="Directions"><text:span text:style-name="T170">Shal. </text:span><text:span text:style-name="T171">and</text:span><text:span text:style-name="T170"> Slen. remain. Nym, Pistol exeunt USL, others </text:span><text:span text:style-name="T181">USR. </text:span></text:p>
      <text:p text:style-name="P15"><text:span text:style-name="T91">Slen.<text:tab/>Mistress Anne Page? Daughter to Master Thomas Page? </text:span><text:span text:style-name="T11">She </text:span><text:span text:style-name="T91">is pretty virginity.</text:span></text:p>
      <text:p text:style-name="P16"><text:soft-page-break/>S<text:span text:style-name="T92">hal.<text:tab/>She is just as you will desire; and seven hundred pounds of money, and gold and silver, as her grandsire upon his death’s-bed gave. </text:span></text:p>
      <text:p text:style-name="P15">Slen.<text:tab/>Did her grandsire leave her seven hundred pound? <text:span text:style-name="T11">S</text:span>he has good gifts and possibilities. </text:p>
      <text:p text:style-name="P15"><text:span text:style-name="T11">Shal.<text:tab/>Ay, and her father makes her a better penny. </text:span>Come, coz; we <text:span text:style-name="T11">wait</text:span> for you. A word with you, coz: there is, as ’twere, a tender, a kind of tender. Do you understand me? </text:p>
      <text:p text:style-name="_31_stLine">Slen.<text:tab/>Ay, sir, you shall find me reasonable; if it be so, I shall do that that is reason.</text:p>
      <text:p text:style-name="_31_stLine">Shal.<text:tab/>Nay, but understand me. </text:p>
      <text:p text:style-name="_31_stLine">Slen.<text:tab/>So I do, sir. I will do as my cousin Shallow says: I pray you, pardon me; <text:span text:style-name="T11">you </text:span>a justice of peace in his country, simple though I stand here. </text:p>
      <text:p text:style-name="_31_stLine">Shal.<text:tab/><text:span text:style-name="T93">T</text:span>he question is concerning your marriage; to Mistress Anne Page. </text:p>
      <text:p text:style-name="_31_stLine">Slen.<text:tab/>Why, if it be so, I will marry her upon any reasonable demands. </text:p>
      <text:p text:style-name="P17">Shal.<text:tab/><text:span text:style-name="T12">But, c</text:span>ousin Abraham Slender, can you love her? <text:span text:style-name="T93">Can you carry your good will to the maid? </text:span></text:p>
      <text:p text:style-name="P17">Slen.<text:tab/>I hope, sir, I will do as it shall become one that would do reason. </text:p>
      <text:p text:style-name="_31_stLine">Shal.<text:tab/>Will you, upon good dowry, marry her?</text:p>
      <text:p text:style-name="_31_stLine">Slen.<text:tab/>I will do a greater thing than that, upon your request, cousin, in any reason.</text:p>
      <text:p text:style-name="_31_stLine">Shal.<text:tab/>Nay, conceive me, conceive me, sweet coz: what I do is to pleasure you, coz. Can you love the maid?</text:p>
      <text:p text:style-name="_31_stLine">Slen.<text:tab/>I will marry her, sir, at your request: but if there be no great love in the beginning, yet heaven may decrease it upon better acquaintance, when we are married and have more occasion to know one another; I hope, upon familiarity will grow more contempt: but if you say, ‘Marry her,’ I will marry her; that I am freely dissolved, and dissolutely.</text:p>
      <text:p text:style-name="_31_stLine">Shal.<text:tab/>Ay, I think my cousin meant well.</text:p>
      <text:p text:style-name="_31_stLine">Slen.<text:tab/>Ay, or else I would I might be hanged, la!</text:p>
      <text:p text:style-name="_31_stLine">Shal.<text:tab/>Here comes fair Mistress Anne.</text:p>
      <text:p text:style-name="Directions">Re-enter Anne Page <text:span text:style-name="T181">USR</text:span><text:span text:style-name="T156"> </text:span></text:p>
      <text:p text:style-name="_31_stLine"><text:span text:style-name="T118">Shal.<text:tab/></text:span>Would I were young for your sake, Mistress Anne!</text:p>
      <text:p text:style-name="_31_stLine">Anne.<text:tab/>The dinner is on the table; my father desires your worships’ company.</text:p>
      <text:p text:style-name="_31_stLine">Shal.<text:tab/>I will wait on him, fair Mistress Anne. <text:span text:style-name="T116">[Exit.] </text:span></text:p>
      <text:p text:style-name="_31_stLine">Anne.<text:tab/>Will’t please your worship to come in, sir? </text:p>
      <text:p text:style-name="_31_stLine">Slen.<text:tab/>No, I thank you, forsooth, heartily; I am very well. </text:p>
      <text:p text:style-name="_31_stLine">Anne.<text:tab/>The dinner attends you, sir. </text:p>
      <text:p text:style-name="_31_stLine">Slen.<text:tab/>I am not a-hungry, I thank you, forsooth. </text:p>
      <text:p text:style-name="_31_stLine">Anne.<text:tab/>I may not go in without your worship: they will not sit till you come. </text:p>
      <text:p text:style-name="_31_stLine">Slen.<text:tab/>I’ faith, I’ll eat nothing; I thank you as much as though I did. </text:p>
      <text:p text:style-name="_31_stLine"><text:soft-page-break/>Anne.<text:tab/>I pray you, sir, walk in. </text:p>
      <text:p text:style-name="_31_stLine">Slen.<text:tab/>I had rather walk here, I thank you. I bruised my shin th’other day with playing at sword and dagger with a master of fence; and, by my troth, I cannot abide the smell of hot meat since. </text:p>
      <text:p text:style-name="Directions">Re-enter Page <text:span text:style-name="T181">USR</text:span><text:span text:style-name="T156"> </text:span></text:p>
      <text:p text:style-name="_31_stLine">Page.<text:tab/>Come, gentle Master Slender, come; we stay for you. </text:p>
      <text:p text:style-name="_31_stLine">Slen.<text:tab/>I’ll eat nothing, I thank you, sir. </text:p>
      <text:p text:style-name="_31_stLine">Page.<text:tab/>By cock and pie, you shall not choose, sir! come, come. </text:p>
      <text:p text:style-name="_31_stLine">Slen.<text:tab/>Nay, pray you, lead the way. </text:p>
      <text:p text:style-name="_31_stLine">Page.<text:tab/>Come on, sir. </text:p>
      <text:p text:style-name="_31_stLine">Slen.<text:tab/>Mistress Anne, yourself shall go first. </text:p>
      <text:p text:style-name="_31_stLine">Anne.<text:tab/>Not I, sir; pray you, keep on. </text:p>
      <text:p text:style-name="_31_stLine">Slen.<text:tab/>Truly, I will not go first! I will not do you that wrong. </text:p>
      <text:p text:style-name="_31_stLine">Anne.<text:tab/>I pray you, sir. </text:p>
      <text:p text:style-name="_31_stLine">Slen.<text:tab/>I’ll rather be unmannerly than troublesome. You do yourself wrong, indeed! </text:p>
      <text:p text:style-name="Directions">Exeunt <text:span text:style-name="T181">USR </text:span></text:p>
      <text:p text:style-name="P73">{curtains close}</text:p>
      <text:p text:style-name="_31_stLine"/>
      <text:h text:style-name="P95" text:outline-level="2"><text:span text:style-name="T3">Scene 2 (</text:span>I.iii<text:span text:style-name="T3">) </text:span></text:h>
      <text:p text:style-name="P73"><text:span text:style-name="T209">T</text:span>he Garter Inn. Enter Falstaff, Bardolph, Nym, Pistol, Robin <text:span text:style-name="T1">from hall door.</text:span> Host <text:span text:style-name="T1">thr</text:span><text:span text:style-name="T244">ough</text:span><text:span text:style-name="T1"> c</text:span><text:span text:style-name="T244">u</text:span><text:span text:style-name="T1">rt</text:span><text:span text:style-name="T244">ai</text:span><text:span text:style-name="T1">ns</text:span> </text:p>
      <text:p text:style-name="_31_stLine">Fal<text:tab/>Mine host of the Garter!</text:p>
      <text:p text:style-name="_31_stLine">Host.<text:tab/>What says my bully-rook? speak scholarly and wisely.</text:p>
      <text:p text:style-name="_31_stLine">Fal.<text:tab/>Truly, mine host, I must turn away some of my followers.</text:p>
      <text:p text:style-name="_31_stLine">Host.<text:tab/>Discard, bully Hercules: let them <text:span text:style-name="T13">go</text:span>. </text:p>
      <text:p text:style-name="_31_stLine">Fal.<text:tab/>I sit at ten pounds a week.</text:p>
      <text:p text:style-name="_31_stLine">Host.<text:tab/>Thou’rt an emperor, Cæsar, <text:span text:style-name="T94">Kaiser</text:span>, and <text:span text:style-name="T13">Vizier</text:span>. I will entertain Bardolph; he shall draw, he shall tap: said I well, bully Hector? </text:p>
      <text:p text:style-name="_31_stLine">Fal.<text:tab/>Do so, good mine host.</text:p>
      <text:p text:style-name="_31_stLine">Host.<text:tab/>I have spoke; let him follow. [To Bard.] Let me see thee froth and lime; follow. <text:span text:style-name="T119">[</text:span>Exit <text:span text:style-name="T182">through curtains</text:span><text:span text:style-name="T119">] </text:span></text:p>
      <text:p text:style-name="_31_stLine">Fal.<text:tab/>Bardolph, follow him. A tapster is a good trade: an old cloak makes a new jerkin; a withered serving-man a fresh tapster. Go; adieu.</text:p>
      <text:p text:style-name="_31_stLine">Bard.<text:tab/>It is a life that I have desired: I will thrive.</text:p>
      <text:p text:style-name="_31_stLine">Pist.<text:tab/>O base <text:span text:style-name="T14">and beggarly</text:span> wight! wilt thou the spigot wield?</text:p>
      <text:p text:style-name="Directions">Exit Bardolph <text:span text:style-name="T182">through curtains</text:span></text:p>
      <text:p text:style-name="_31_stLine">Nym.<text:tab/>He was gotten in drink: is not the humour conceited?</text:p>
      <text:p text:style-name="_31_stLine">Fal.<text:tab/>I am glad I am so acquit of this tinder-box: his thefts were too open; his filching was like an unskilful singer; he kept not time. Well, sirs, I am almost out at heels. </text:p>
      <text:p text:style-name="_31_stLine">Pist.<text:tab/>Why, then, let <text:span text:style-name="T14">blisters </text:span>ensue. </text:p>
      <text:p text:style-name="_31_stLine">Fal.<text:tab/>There is no remedy; I must <text:span text:style-name="T14">be </text:span>shift<text:span text:style-name="T95">y</text:span>. </text:p>
      <text:p text:style-name="_31_stLine">Pist.<text:tab/>Young ravens must have food. </text:p>
      <text:p text:style-name="_31_stLine">Fal.<text:tab/>Which of you know Ford of this town? </text:p>
      <text:p text:style-name="_31_stLine">Pist.<text:tab/>I ken the wight: he is of substance good. </text:p>
      <text:p text:style-name="_31_stLine">Fal.<text:tab/>My honest lads, I will tell you what I am about. </text:p>
      <text:p text:style-name="_31_stLine">Pist.<text:tab/>Two yards, and more. </text:p>
      <text:p text:style-name="_31_stLine">Fal.<text:tab/>No quips now, Pistol! Indeed, I am in the waist two yards about; but I am now about no waste; I am about thrift. Briefly, I do mean to make love to Ford’s wife: I spy entertainment in her; she discourses, she carves, she gives the leer of invitation: I can construe the action of her familiar style; and <text:span text:style-name="T95">her </text:span>voice, to be <text:span text:style-name="T95">translated to English</text:span>, <text:span text:style-name="T14">say</text:span>s, ‘I am Sir John Falstaff’s.’ </text:p>
      <text:p text:style-name="_31_stLine">Pist.<text:tab/>He hath studied her will, and translated her will, out of honesty into English. </text:p>
      <text:p text:style-name="_31_stLine">Fal.<text:tab/>Now, the report goes she has all the rule of her husband’s purse. I have writ me here a letter to her: and here another to Page’s wife, who even now gave <text:soft-page-break/>me good eyes too, examined my parts with most judicious <text:span text:style-name="T15">looks</text:span>; sometimes the beam of her view gilded my foot, sometimes my portly belly. </text:p>
      <text:p text:style-name="_31_stLine">Pist.<text:tab/>Then did the sun on dunghill shine. </text:p>
      <text:p text:style-name="_31_stLine">Nym.<text:tab/>I thank thee for that humour. </text:p>
      <text:p text:style-name="_31_stLine">Fal.<text:tab/>O, she did so course o’er my exteriors with such a greedy intention, that the appetite of her eye did seem to scorch me up like a burning-glass! Here’s another letter to her: she bears the purse too; she is all gold and bounty. I will be cheaters to them both, and they shall <text:span text:style-name="T145">both </text:span>be exchequers to me. Go bear thou this letter to Mistress Page; and thou this to Mistress Ford: we will thrive, lads, we will thrive. </text:p>
      <text:p text:style-name="P18">Pist.<text:tab/>Shall I <text:span text:style-name="T96">deceitful go-between </text:span>become, </text:p>
      <text:p text:style-name="Standard">And by my side wear steel? then, Lucifer take all! </text:p>
      <text:p text:style-name="P34">Nym.<text:tab/>I will <text:span text:style-name="T119">not act as menial</text:span>: here, take the letter: </text:p>
      <text:p text:style-name="Standard">I will keep the <text:span text:style-name="T119">r</text:span>eputation.</text:p>
      <text:p text:style-name="_31_stLine">Fal.<text:tab/>[To Robin] Hold, sirrah, bear you these letters tightly; </text:p>
      <text:p text:style-name="Standard">Sail like my pinnace to these golden shores. <text:s/></text:p>
      <text:p text:style-name="Standard">Falstaff will learn the humour of the age, </text:p>
      <text:p text:style-name="Standard">French thrift, you rogues; myself and skirted page. </text:p>
      <text:p text:style-name="P51">Exeunt Falstaff and Robin <text:span text:style-name="T176">through </text:span><text:span text:style-name="T182">hall door</text:span></text:p>
      <text:p text:style-name="P19">Pist.<text:tab/>Let vultures gripe thy guts! <text:span text:style-name="T97">and weighted dice </text:span></text:p>
      <text:p text:style-name="P43">Beguile your play by rolling high and low </text:p>
      <text:p text:style-name="P11"><text:span text:style-name="T16">Pence </text:span>I’ll have in pouch when thou shalt lack, </text:p>
      <text:p text:style-name="P11">Base <text:span text:style-name="T16">infidel</text:span>!</text:p>
      <text:p text:style-name="P19">Nym.<text:tab/><text:tab/><text:tab/><text:tab/>I have operations </text:p>
      <text:p text:style-name="Standard"><text:span text:style-name="T16">I</text:span><text:span text:style-name="T97">n my head </text:span>which be humours of revenge. </text:p>
      <text:p text:style-name="_31_stLine">Pist.<text:tab/>Wilt thou revenge? </text:p>
      <text:p text:style-name="_31_stLine">Nym.<text:tab/><text:tab/><text:tab/><text:tab/><text:tab/>By <text:span text:style-name="T16">heaven </text:span>and her star<text:span text:style-name="T97">s</text:span>! </text:p>
      <text:p text:style-name="_31_stLine">Pist.<text:tab/>With wit or steel? </text:p>
      <text:p text:style-name="_31_stLine">Nym.<text:tab/><text:tab/><text:tab/><text:tab/><text:tab/>With both the humours, I:</text:p>
      <text:p text:style-name="Standard">I will discuss the humour of this love to Page. </text:p>
      <text:p text:style-name="_31_stLine">Pist.<text:tab/>And I to Ford shall eke unfold </text:p>
      <text:p text:style-name="Standard">How Falstaff, varlet vile, </text:p>
      <text:p text:style-name="Standard">His dove will prove, his gold will hold, </text:p>
      <text:p text:style-name="Standard">And his soft couch defile. </text:p>
      <text:p text:style-name="_31_stLine">Nym.<text:tab/>My humour shall not cool: I will incense Page to deal with poison; I will possess him with <text:span text:style-name="T41">jealousy</text:span>, for the revolt of mine is dangerous: that is my true humour.</text:p>
      <text:p text:style-name="P41">Pist.<text:tab/>Thou art the Mars of malcontents: </text:p>
      <text:p text:style-name="Standard">I second thee; troop on.</text:p>
      <text:p text:style-name="P52">Exeunt <text:span text:style-name="T176">through </text:span><text:span text:style-name="T182">hall door</text:span></text:p>
      <text:h text:style-name="P95" text:outline-level="2"><text:span text:style-name="T3">Scene 3 (</text:span>I.iv<text:span text:style-name="T3">)</text:span></text:h>
      <text:p text:style-name="Directions"><text:span text:style-name="T82">T</text:span><text:span text:style-name="T78">he Garter Inn</text:span>. Enter Mistress Quickly, <text:span text:style-name="T176">with </text:span><text:span text:style-name="T182">box,</text:span><text:span text:style-name="T169"> </text:span><text:span text:style-name="T183">and </text:span><text:span text:style-name="T177">R</text:span><text:span text:style-name="T178">obin, </text:span><text:span text:style-name="T176">through audience</text:span><text:span text:style-name="T169"> </text:span></text:p>
      <text:p text:style-name="P24">Quick.<text:tab/><text:span text:style-name="T50">Robin</text:span>, you say your name is? </text:p>
      <text:p text:style-name="P30"><text:span text:style-name="T52">Robin</text:span>.<text:tab/>Ay, forsooth.</text:p>
      <text:p text:style-name="_31_stLine">Quick.<text:tab/><text:span text:style-name="T128">[disbelieving] </text:span>And Master Slender’s your master?</text:p>
      <text:p text:style-name="P33"><text:span text:style-name="T52">Robin</text:span>.<text:tab/>Ay, for fault of a better.</text:p>
      <text:p text:style-name="_31_stLine">Quick.<text:tab/>A softly-sprighted man, is he not? </text:p>
      <text:p text:style-name="P33"><text:span text:style-name="T52">Robin</text:span>.<text:tab/>Ay, forsooth: but he is a <text:span text:style-name="T129">valiant fighter. </text:span></text:p>
      <text:p text:style-name="_31_stLine">Quick.<text:tab/>O, I should remember him: does he not hold up his head, as it were, and strut in his gait? </text:p>
      <text:p text:style-name="P33"><text:span text:style-name="T52">Robin</text:span>.<text:tab/>Yes, indeed, does he. </text:p>
      <text:p text:style-name="P32">Quick.<text:tab/>Well, heaven send Anne Page no worse fortune <text:span text:style-name="T116">than Master Slender</text:span>! I will do what I can for your master. <text:span text:style-name="T37">R</text:span><text:span text:style-name="T51">obin</text:span><text:span text:style-name="T37">,</text:span><text:span text:style-name="T116"> I pray thee, go to the casement, and see if you can see my master, Master Doctor Caius, coming. If he find a page with me, here will be an old abusing of God’s patience and the </text:span><text:span text:style-name="T17">K</text:span><text:span text:style-name="T116">ing’s English. </text:span></text:p>
      <text:p text:style-name="P33"><text:span text:style-name="T52">Robin</text:span>.<text:tab/>I’ll go watch. <text:span text:style-name="T37">A</text:span>las! here comes <text:span text:style-name="T116">your</text:span> master. </text:p>
      <text:p text:style-name="P33">Quick.<text:tab/><text:span text:style-name="T52">Go behind the drape</text:span>, good young man: he will not stay long. [<text:span text:style-name="T52">Hides Robin</text:span>.] <text:span text:style-name="T130">He has asked me to bring him a secret box from </text:span><text:span text:style-name="T52">h</text:span><text:span text:style-name="T55">is house</text:span><text:span text:style-name="T130"> and meet him here. He needs it at court</text:span>. </text:p>
      <text:p text:style-name="P90">[Singing <text:span text:style-name="T1">or humming</text:span>] And down, down, adown-a, &amp;c.</text:p>
      <text:p text:style-name="P73">Enter Doctor Caius <text:span text:style-name="T1">from hall door</text:span></text:p>
      <text:p text:style-name="P33">Caius.<text:tab/>Vat is you sing? <text:span text:style-name="T130">M</text:span>a foi, il fait fort chaud. Je m’en vais à la cour,—la grande affaire. Pray you, <text:span text:style-name="T130">’ave you </text:span><text:span text:style-name="T52">le </text:span>boitier vert,—<text:span text:style-name="T52">the</text:span> box, <text:span text:style-name="T52">the</text:span> green-a box: do intend vat I speak? a green-a box.</text:p>
      <text:p text:style-name="P33">Quick.<text:tab/>Ay, forsooth; <text:span text:style-name="T130">’tis here</text:span>. </text:p>
      <text:p text:style-name="P24">Caius.<text:tab/>Oui; mette-le au mon <text:span text:style-name="T52">sac</text:span>: dépêche, quickly. By my trot, I tarry too long. <text:span text:style-name="T182">{Robin rustles curtain} </text:span><text:span text:style-name="T169">—</text:span>Od’s me! Qu’ai-j’oublié! <text:span text:style-name="T130">[Seeing Robin] O diable, diable! </text:span><text:span text:style-name="T52">W</text:span><text:span text:style-name="T130">ho hides there? Villain! </text:span><text:span text:style-name="T52">E</text:span><text:span text:style-name="T53">spion</text:span><text:span text:style-name="T130">! [Pulling </text:span><text:span text:style-name="T52">Robin</text:span><text:span text:style-name="T130"> out.] </text:span></text:p>
      <text:p text:style-name="_31_stLine">Quick.<text:tab/>Good master, be content. </text:p>
      <text:p text:style-name="_31_stLine">Caius.<text:tab/>Wherefore shall I be content-a? </text:p>
      <text:p text:style-name="_31_stLine">Quick.<text:tab/>The young man is an honest man. <text:span text:style-name="T131">He is no spy. </text:span></text:p>
      <text:p text:style-name="_31_stLine">Caius.<text:tab/>What shall de honest man do <text:span text:style-name="T133">at</text:span> <text:span text:style-name="T131">the Garter Inn</text:span>? dere is no honest <text:span text:style-name="T131">young </text:span>man dat shall come in <text:span text:style-name="T53">here</text:span>. </text:p>
      <text:p text:style-name="_31_stLine">Quick.<text:tab/>I beseech you, be not so <text:span text:style-name="T53">choler</text:span>ic. He came of an errand to me. </text:p>
      <text:p text:style-name="_31_stLine">Caius.<text:tab/>Vell. </text:p>
      <text:p text:style-name="_31_stLine"><text:span text:style-name="T53">Robin</text:span>.<text:tab/>Ay, forsooth; to desire her to— </text:p>
      <text:p text:style-name="_31_stLine">Quick.<text:tab/>Peace, I pray you.</text:p>
      <text:p text:style-name="_31_stLine"><text:soft-page-break/>Caius.<text:tab/><text:span text:style-name="T182">{to Mrs Q} </text:span><text:span text:style-name="T169">Peace-a your tongue. </text:span><text:span text:style-name="T182">{to Robin} </text:span><text:span text:style-name="T169">Speak-a your tale.</text:span></text:p>
      <text:p text:style-name="_31_stLine"><text:span text:style-name="T64">Robin</text:span>.<text:tab/>To desire this honest gentlewoman, your maid, to speak a good word to Mistress Anne Page for my master in the way of marriage. </text:p>
      <text:p text:style-name="P31">Caius.<text:tab/>This is all, indeed, la! <text:span text:style-name="T38">B</text:span>aille me some paper. Tarry you a little-a while. <text:span text:style-name="T132">[</text:span>Writes.<text:span text:style-name="T132">] </text:span></text:p>
      <text:p text:style-name="_31_stLine">Quick.<text:tab/>[Aside to <text:span text:style-name="T54">Robin</text:span>] I’ll do you your master what good I can: and the very yea and the no is, the French doctor, my master, himself is in love with Mistress Anne Page: but I know Anne’s mind,—that’s neither here nor there. </text:p>
      <text:p text:style-name="_31_stLine">Caius.<text:tab/>You jack’nape, give-a this letter to <text:span text:style-name="T98">your master. </text:span>I will <text:span text:style-name="T98">not have him </text:span>meddle. You may be gone; it is not good you tarry here. —By gar, I will cut all his two stones; by gar, he shall not have a stone to throw at his dog.</text:p>
      <text:p text:style-name="P25">Exit <text:span text:style-name="T77">Robin </text:span><text:span text:style-name="T176">through hall door</text:span></text:p>
      <text:p text:style-name="_31_stLine">Quick.<text:tab/>Alas, he speaks but for his <text:span text:style-name="T18">master</text:span>.</text:p>
      <text:p text:style-name="_31_stLine">Caius.<text:tab/>It is no matter-a ver dat:—do not you tell-a me dat I shall have Anne Page for myself?—By gar, I will myself have Anne Page. </text:p>
      <text:p text:style-name="_31_stLine">Quick.<text:tab/>Sir, the maid loves you, and all shall be well. We must give folks leave to prate! </text:p>
      <text:p text:style-name="P50">Caius.<text:tab/><text:span text:style-name="T38">I go </text:span>to the court. By gar, if I have not Anne Page, I shall turn your head out of my door. <text:span text:style-name="T184">[Exit </text:span><text:span text:style-name="T180">through hall door</text:span><text:span text:style-name="T184">] </text:span></text:p>
      <text:p text:style-name="_31_stLine">Quick.<text:tab/>You shall have <text:span text:style-name="T142">a</text:span>n fool’s-head of your own. No, I know Anne’s mind for that: never a woman in Windsor knows more of Anne’s mind than I do. </text:p>
      <text:p text:style-name="_31_stLine">Fent.<text:tab/><text:span text:style-name="T185">{entering through hall door}</text:span><text:span text:style-name="T186"> </text:span><text:span text:style-name="T169">Who’s within there? ho!</text:span></text:p>
      <text:p text:style-name="_31_stLine">Quick.<text:tab/>Who’s there, I trow? Come <text:span text:style-name="T69">in</text:span>, I pray you.</text:p>
      <text:p text:style-name="Directions">Enter Fenton.</text:p>
      <text:p text:style-name="_31_stLine">Fent.<text:tab/>How now, good woman! how dost thou?</text:p>
      <text:p text:style-name="_31_stLine">Quick.<text:tab/>The better that it pleases your good worship to ask.</text:p>
      <text:p text:style-name="_31_stLine">Fen<text:span text:style-name="T132">t</text:span>.<text:tab/>What news? how does pretty Mistress Anne?</text:p>
      <text:p text:style-name="_31_stLine">Quick.<text:tab/>In truth, sir, and she is pretty, and honest, and gentle; and one that is your friend, I can tell you that by the way; I praise heaven for it. </text:p>
      <text:p text:style-name="_31_stLine">Fent.<text:tab/>Shall I do any good, thinkest thou? shall I not lose my suit? </text:p>
      <text:p text:style-name="_31_stLine">Quick.<text:tab/>Troth, sir, all is in his hands above: but notwithstanding, Master Fenton, I’ll be sworn on a book, she loves you. Have not your worship a wart above your eye? </text:p>
      <text:p text:style-name="_31_stLine">Fent.<text:tab/>Yes, marry, have I; what of that? </text:p>
      <text:p text:style-name="_31_stLine">Quick.<text:tab/>Well, thereby hangs a tale:—good faith, but, I <text:span text:style-name="T98">pro</text:span>test, an honest maid as ever broke bread:—we had an hour’s talk of that wart. —I shall never laugh but in that maid’s company!—But, indeed, she is given too much to <text:span text:style-name="T18">melan</text:span>choly and musing: but for you—well, go to. </text:p>
      <text:p text:style-name="_31_stLine">Fent.<text:tab/>Well, I shall see her to-day. Hold, there’s money for thee; let me have thy voice in my behalf: if thou seest her before me, commend me. </text:p>
      <text:p text:style-name="_31_stLine"><text:soft-page-break/>Quick.<text:tab/>Will I? i’ faith, that we will; and I will tell your worship more of the <text:span text:style-name="T155">wart</text:span> the next time we have confidence; and of other wooers. </text:p>
      <text:p text:style-name="_31_stLine">Fent.<text:tab/>Well, farewell; I am in great haste now. </text:p>
      <text:p text:style-name="P53">Quick.<text:tab/>Farewell to your worship. [Exit Fenton<text:span text:style-name="T169"> </text:span><text:span text:style-name="T185">through hall door</text:span><text:span text:style-name="T169">.] Truly, an honest gentleman: but Anne loves him not; for I know Anne’s mind as well as another does. </text:span></text:p>
      <text:p text:style-name="P74">Exit <text:span text:style-name="T245">through hall door</text:span></text:p>
      <text:p text:style-name="P57"/>
      <text:h text:style-name="P96" text:outline-level="2"><text:span text:style-name="T3">Scene 4 (</text:span>II.i<text:span text:style-name="T3">)</text:span></text:h>
      <text:p text:style-name="P73"><text:span text:style-name="T159">{curtains open} </text:span><text:span text:style-name="T140">In the town</text:span>. Enter Mistress Page <text:span text:style-name="T246">(US</text:span><text:span text:style-name="T210">R</text:span><text:span text:style-name="T246">)</text:span>, with a letter.</text:p>
      <text:p text:style-name="_31_stLine">Mrs Page.<text:tab/>What, have I scaped love-letters in the holiday-time of my beauty, and am I now a subject for them? Let me see. <text:span text:style-name="T88">[</text:span>Reads:<text:span text:style-name="T88">] </text:span></text:p>
      <text:p text:style-name="Standard">‘Ask me no reason why I love you; for though Love use Reason for his physician, he admits him not for his counsellor. You are not young, no more am I; go to, then, there’s sympathy: you are merry, so am I; ha, ha! then there’s more sympathy: you love sack, and so do I; would you desire better sympathy? Let it suffice thee, Mistress Page,—at the least, if the love of soldier can suffice,—that I love thee. I will not say, pity me,—’tis not a soldier-like phrase; but I say, love me. By me, Thine own true knight, By day or night, Or any kind of light, With all his might For thee to fight, John Falstaff.’</text:p>
      <text:p text:style-name="Standard">What a <text:span text:style-name="T19">ranting villain </text:span>is this! O wicked, wicked world! One that is well-nigh worn to pieces with age to show himself a young gallant! Why, he hath not been thrice in my company! I was then frugal of my mirth: Heaven forgive me! Why, I’ll exhibit a bill in the parliament for the putting down of men. How shall I be revenged on him? for revenged I will be, as sure as his guts are made of puddings.</text:p>
      <text:p text:style-name="Directions">Enter Mistress Ford<text:span text:style-name="T169"> </text:span><text:span text:style-name="T187">USL</text:span></text:p>
      <text:p text:style-name="_31_stLine"><text:span text:style-name="T169">Mrs Ford.<text:tab/></text:span><text:span text:style-name="T188">{seeing Mrs Page} </text:span><text:span text:style-name="T169">Mistress Page! trust</text:span> me, I was going to your house. </text:p>
      <text:p text:style-name="_31_stLine">Mrs Page.<text:tab/>And, trust me, I was coming to you. You look very ill. What’s the matter, woman?</text:p>
      <text:p text:style-name="_31_stLine">Mrs Ford.<text:tab/><text:span text:style-name="T42">H</text:span>ere, read, read; perceive how I might be knighted. What tempest, I trow, threw this whale, with so many tuns of oil in his belly, ashore at Windsor? How shall I be revenged on him? I think the best way were to entertain him with hope, till the wicked fire of lust have melted him in his own grease. Did you ever hear the like?</text:p>
      <text:p text:style-name="_31_stLine">Mrs Page.<text:tab/><text:span text:style-name="T99">[comparing letters] </text:span>Letter for letter, but that the name of Page and Ford differs! To thy great comfort here’s the twin-brother of thy letter. <text:span text:style-name="T188">{gives her the letter} </text:span><text:span text:style-name="T169">I</text:span> warrant he hath a thousand of these letters, writ with blank space for different names,—sure, more. I will find you twenty lascivious turtles ere one chaste man. </text:p>
      <text:p text:style-name="_31_stLine">Mrs Ford.<text:tab/>Why, this is the very same; the very hand, the very words. What doth he think of us? </text:p>
      <text:p text:style-name="P26">Mrs Page.<text:tab/>Nay, I know not: it makes me almost ready to wrangle with mine own honesty. <text:span text:style-name="T42">U</text:span>nless he know some strain in me, that I know not myself, he would never have boarded me in this fury. </text:p>
      <text:p text:style-name="P26">Mrs Ford.<text:tab/>‘Boarding,’ call you it? I’ll be sure to keep him above deck.</text:p>
      <text:p text:style-name="_31_stLine">Mrs Page.<text:tab/>So will I: if he come under my hatches, I’ll never to sea again. Let’s be revenged on him: let’s appoint him a meeting; give him a show of comfort in his suit, and lead him on with a fine-baited delay, till he hath pawned his horses to mine host of the Garter.</text:p>
      <text:p text:style-name="_31_stLine"><text:soft-page-break/>Mrs Ford.<text:tab/>Nay, I will consent to act any villany against him, that may not sully the chariness of our honesty. O, that my husband saw this letter! it would give eternal food to his jealousy.</text:p>
      <text:p text:style-name="_31_stLine">Mrs Page.<text:tab/>Why, look where he comes; and my good man too: he’s as far from jealousy as I am from giving him cause; and that, I hope, is an unmeasurable distance.</text:p>
      <text:p text:style-name="_31_stLine">Mrs Ford.<text:tab/>You are the happier woman.</text:p>
      <text:p text:style-name="P39">Mrs Page.<text:tab/>Let’s consult together against this greasy knight. </text:p>
      <text:p text:style-name="Directions">Enter Mistress <text:span text:style-name="T169">Quickly </text:span><text:span text:style-name="T188">USL </text:span></text:p>
      <text:p text:style-name="P58"><text:span text:style-name="T3">Mrs Page<text:tab/></text:span>Look who comes yonder: she shall be our messenger to this paltry knight. </text:p>
      <text:p text:style-name="P58">Mrs Ford.<text:tab/>Trust me, I thought on her: she’ll fit it.</text:p>
      <text:p text:style-name="P58">Mrs Page.<text:tab/>You are come to see my daughter Anne?</text:p>
      <text:p text:style-name="P58">Quick.<text:tab/>Ay, forsooth; and, I pray, how does good Mistress Anne?</text:p>
      <text:p text:style-name="P58">Mrs Page.<text:tab/>Go in with us and see: we have an hour’s talk with you.</text:p>
      <text:p text:style-name="P59">Exeunt Mrs Page, Mrs Ford, and Mrs Quickly <text:span text:style-name="T158">USR </text:span></text:p>
      <text:p text:style-name="P73">Enter <text:span text:style-name="T158">USL: </text:span>Ford, with Pistol, and Page, with Nym.</text:p>
      <text:p text:style-name="P60">Ford.<text:tab/>Well, I hope it be not so. </text:p>
      <text:p text:style-name="_31_stLine">Pist.<text:tab/>Hope is a <text:span text:style-name="T42">turning wheel </text:span>in some affairs: Sir John affects thy wife. </text:p>
      <text:p text:style-name="_31_stLine">Ford.<text:tab/>Why, sir, my wife is not young. </text:p>
      <text:p text:style-name="P20">Pist.<text:tab/>He woos both high and low, both rich and poor, </text:p>
      <text:p text:style-name="Standard">Both young and old, one with another, Ford. </text:p>
      <text:p text:style-name="_31_stLine">Ford.<text:tab/>Love my wife! </text:p>
      <text:p text:style-name="P20">Pist.<text:tab/><text:tab/>With liver burning hot. Farewell. </text:p>
      <text:p text:style-name="Standard">Take heed; have open eye; for thieves do foot by night: </text:p>
      <text:p text:style-name="Standard">Take heed, ere summer comes, or cuckoo-birds do sing. </text:p>
      <text:p text:style-name="Standard">Away, Sir Corporal Nym!— Believe it, he speaks sense. <text:span text:style-name="T189">[</text:span><text:span text:style-name="T169">Exit </text:span><text:span text:style-name="T188">USL</text:span><text:span text:style-name="T189">] </text:span></text:p>
      <text:p text:style-name="P60">Ford.<text:tab/>[Aside] I will be patient; I will find out this. </text:p>
      <text:p text:style-name="P60">Nym. <text:tab/>[To Page] And this is true; I like not the humour of lying. He hath wronged me in some humours: I should have borne the letter to her; but I have a sword, and it shall bite upon my necessity. He loves your wife; there’s the short and the long. My name is Corporal Nym; I speak, and I avouch; ’tis true: my name is Nym, and Falstaff loves your wife. Adieu. <text:span text:style-name="T221">[</text:span>Exit <text:span text:style-name="T158">USL</text:span><text:span text:style-name="T99">] </text:span></text:p>
      <text:p text:style-name="P39">Ford.<text:tab/>I will seek out Falstaff. You heard what this knave told me, did you not? </text:p>
      <text:p text:style-name="P39">Page.<text:tab/>Yes: and you heard what the other told me? </text:p>
      <text:p text:style-name="P39">Ford.<text:tab/>Do you think there is truth in them? </text:p>
      <text:p text:style-name="P39">Page.<text:tab/><text:span text:style-name="T56">T</text:span>hese that accuse him are a yoke of his discarded men; very rogues, now they be out of service. <text:s/></text:p>
      <text:p text:style-name="P39">Ford.<text:tab/>I like it never the better for that. Does he lie at the Garter? </text:p>
      <text:p text:style-name="P39"><text:soft-page-break/>Page.<text:tab/>Ay, marry, does he. If he should intend this voyage toward my wife, I would turn her loose to him; and what he gets more of her than sharp words, let it lie on my head. <text:span text:style-name="T190">[Exit </text:span><text:span text:style-name="T188">to house USR</text:span><text:span text:style-name="T190">] </text:span></text:p>
      <text:p text:style-name="P58">Ford.<text:tab/>I do not misdoubt my wife; but I would be loath to turn them together. A man may be too confident. Well, I will look further into’t: and I have a disguise to sound Falstaff. If I find her honest, I lose not my labour; if she be otherwise, ’tis labour well bestowed. </text:p>
      <text:p text:style-name="P59">Exit <text:span text:style-name="T158">US</text:span><text:span text:style-name="T247">L</text:span></text:p>
      <text:p text:style-name="P39"/>
      <text:h text:style-name="P97" text:outline-level="2"><text:span text:style-name="T3">Scene 5 (</text:span>III.ii<text:span text:style-name="T3">) </text:span></text:h>
      <text:p text:style-name="P40"><text:span text:style-name="T82">In the town</text:span>. Enter <text:span text:style-name="T191">Robin </text:span><text:span text:style-name="T179">USR</text:span><text:span text:style-name="T191">, followed by </text:span><text:span text:style-name="T169">Mistress Page.</text:span></text:p>
      <text:p text:style-name="P58">Mrs Page.<text:tab/>Nay, keep your way, little gallant; you were wont to be a follower, but now you are a leader. Whether had you rather lead mine eyes, or eye your master’s heels?</text:p>
      <text:p text:style-name="P58">Robin.<text:tab/>I had rather, forsooth, go before you like a man than follow him like a dwarf.</text:p>
      <text:p text:style-name="P58">Mrs Page.<text:tab/>O, you are a flattering boy: now I see you’ll be a courtier.</text:p>
      <text:p text:style-name="P59">Enter Ford <text:span text:style-name="T159">USL</text:span></text:p>
      <text:p text:style-name="P39">Ford.<text:tab/>Well met, Mistress Page. Whither go you? </text:p>
      <text:p text:style-name="P39">Mrs Page.<text:tab/>Truly, sir, to see your wife. Is she at home? </text:p>
      <text:p text:style-name="P39">Ford.<text:tab/>Ay; and as idle as she may hang together, for want of company. I think, if your husbands were dead, you two would marry. </text:p>
      <text:p text:style-name="P39">Mrs Page.<text:tab/>Be sure of that,—two other husbands. </text:p>
      <text:p text:style-name="P39">Ford.<text:tab/>Where had you this pretty weathercock? </text:p>
      <text:p text:style-name="P39">Mrs Page.<text:tab/>I cannot tell what name <text:span text:style-name="T44">my </text:span>husband had him of. —What do you call your knight’s name, sirrah? </text:p>
      <text:p text:style-name="P39">Robin.<text:tab/>Sir John Falstaff.</text:p>
      <text:p text:style-name="P39">Ford.<text:tab/>Sir John Falstaff!</text:p>
      <text:p text:style-name="P39">Mrs Page.<text:tab/>I can never hit on’s name. There is such a league between my good man and he!—Is your wife at home indeed? </text:p>
      <text:p text:style-name="P39">Ford.<text:tab/>Indeed she is. </text:p>
      <text:p text:style-name="P39">Mrs Page.<text:tab/>By your leave, sir: I am sick till I see her. </text:p>
      <text:p text:style-name="P40">Exeunt Mrs Page and <text:span text:style-name="T169">Robin </text:span><text:span text:style-name="T192">US</text:span><text:span text:style-name="T193">L, Robin leading</text:span><text:span text:style-name="T192"> </text:span></text:p>
      <text:p text:style-name="P58">Ford.<text:tab/>Has Page any brains? hath he any eyes? hath he any thinking? He <text:span text:style-name="T8">gives </text:span>his wife’s folly <text:span text:style-name="T8">encouragement</text:span>: and now she’s going to my wife, and Falstaff’s boy with her. <text:span text:style-name="T222">P</text:span>lots are laid; and our <text:span text:style-name="T222">rebellious </text:span>wives share damnation together. <text:span text:style-name="T223">M</text:span>y assurance bids me search. </text:p>
      <text:p text:style-name="P59">Enter Page, Shallow, Slender, Host, <text:span text:style-name="T141">and Caius</text:span>. <text:span text:style-name="T159">USL </text:span></text:p>
      <text:p text:style-name="P58">Shal., Page, &amp;c.<text:tab/>Well met, Master Ford.</text:p>
      <text:p text:style-name="P39">Ford.<text:tab/>Trust me, a good <text:span text:style-name="T21">company</text:span>: I have good cheer at home; and I pray you all go with me.</text:p>
      <text:p text:style-name="P39">Shal.<text:tab/>I must excuse myself, Master Ford.</text:p>
      <text:p text:style-name="P39">Slen.<text:tab/>And so must I, sir: we have appointed to dine with Mistress Anne, and I would not break with her for more money than I’ll speak of.</text:p>
      <text:p text:style-name="P39">Shal.<text:tab/>We have lingered about a match between Anne Page and my cousin Slender, and this day we shall have our answer.</text:p>
      <text:p text:style-name="P39">Slen.<text:tab/>I hope I have your good will, father Page.</text:p>
      <text:p text:style-name="P39"><text:soft-page-break/>Page.<text:tab/>You have, Master Slender; I stand wholly for you:— <text:span text:style-name="T8">[to Caius] </text:span>but my wife, master doctor, is for you altogether.</text:p>
      <text:p text:style-name="P39">Caius.<text:tab/>Ay, be-gar; and de maid is love-a me: my nursh-a Quickly tell me so mush.</text:p>
      <text:p text:style-name="P39">Host.<text:tab/>What say you to young Master Fenton? he capers, he dances, he has eyes of youth, he writes verses, he smells April and May: he will carry’t, ’tis in his buttons; he will carry’t.</text:p>
      <text:p text:style-name="P39">Page.<text:tab/>Not by my consent, I promise you. The gentleman is of no <text:span text:style-name="T44">means</text:span>; he is of too high a region; he knows too much. No, he shall not knit a knot in his fortunes with the finger of my substance; the wealth I have waits on my consent, and my consent goes not that way. </text:p>
      <text:p text:style-name="P59">Exeunt <text:span text:style-name="T248">USR</text:span>. <text:span text:style-name="T159">{curtains close as they do so} </text:span></text:p>
      <text:p text:style-name="P58"/>
      <text:h text:style-name="P97" text:outline-level="2"><text:span text:style-name="T3">Scene 6 (</text:span>II.ii<text:span text:style-name="T3">)</text:span></text:h>
      <text:p text:style-name="Directions"><text:span text:style-name="T82">T</text:span>he Garter Inn. Enter Falstaff and <text:span text:style-name="T169">Pistol </text:span><text:span text:style-name="T192">from hall door </text:span></text:p>
      <text:p text:style-name="P60">Fal.<text:tab/>I will not lend thee a penny.</text:p>
      <text:p text:style-name="_31_stLine">Pist.<text:tab/>Why, then the world’s mine oyster, </text:p>
      <text:p text:style-name="Standard">Which I with sword will open.</text:p>
      <text:p text:style-name="_31_stLine">Fal.<text:tab/>Not a penny. I have grated upon my good friends for three reprieves for you and your coach-fellow Nym; or else you had looked through the grate, like a <text:span text:style-name="T20">pair </text:span>of baboons. <text:span text:style-name="T69">W</text:span>hen Mistress Bridget lost the handle of her fan, I took’t upon mine honour thou hadst it not.</text:p>
      <text:p text:style-name="_31_stLine">Pist.<text:tab/>Didst not thou share? hadst thou not fifteen pence?</text:p>
      <text:p text:style-name="_31_stLine">Fal.<text:tab/>Reason, you rogue. At a word, hang no more about me. Go. You’ll not bear a letter for me, you rogue! you stand upon your honour! </text:p>
      <text:p text:style-name="_31_stLine"><text:span text:style-name="T75">Pist</text:span>.<text:tab/><text:span text:style-name="T2">[seeing Mistress Quickly] </text:span>S<text:span text:style-name="T75">ee</text:span>, here’s a woman would speak with you. </text:p>
      <text:p text:style-name="_31_stLine">Fal.<text:tab/>Let her approach.</text:p>
      <text:p text:style-name="P75">Enter Mistress Quickly <text:span text:style-name="T159">from hall door.</text:span> <text:span text:style-name="T2">Exit Pistol </text:span><text:span text:style-name="T159">{hall door .</text:span><text:span text:style-name="T211">H</text:span><text:span text:style-name="T159">e acknowledges Mrs Quickly}</text:span></text:p>
      <text:p text:style-name="_31_stLine">Quick.<text:tab/>Give your worship good morrow.</text:p>
      <text:p text:style-name="_31_stLine">Fal.<text:tab/>Good morrow, good wife.</text:p>
      <text:p text:style-name="_31_stLine">Quick.<text:tab/>Not so, an’t please your worship.</text:p>
      <text:p text:style-name="_31_stLine">Fal.<text:tab/>Good maid, then.</text:p>
      <text:p text:style-name="_31_stLine">Quick.<text:tab/><text:tab/><text:tab/><text:tab/><text:tab/><text:span text:style-name="T9">That I am; </text:span>I’ll be sworn;</text:p>
      <text:p text:style-name="Standard">As my mother was, the first hour I was born.</text:p>
      <text:p text:style-name="_31_stLine">Fal.<text:tab/>I do believe the swearer. What with me?</text:p>
      <text:p text:style-name="_31_stLine">Quick.<text:tab/>Shall I vouchsafe your worship a word or two?</text:p>
      <text:p text:style-name="_31_stLine">Fal.<text:tab/>Two thousand, fair woman: and I’ll vouchsafe thee the hearing.</text:p>
      <text:p text:style-name="_31_stLine">Quick.<text:tab/>There is one Mistress Ford, sir:—I pray, come a little nearer this ways:—I myself dwell with Master Doctor Caius,—</text:p>
      <text:p text:style-name="_31_stLine">Fal.<text:tab/>Well, on: Mistress Ford, you say,—</text:p>
      <text:p text:style-name="_31_stLine">Quick.<text:tab/>Your worship says very true:—I pray your worship, come a little nearer this ways.</text:p>
      <text:p text:style-name="_31_stLine">Fal.<text:tab/>I warrant thee, nobody hears;—mine own people, mine own people.</text:p>
      <text:p text:style-name="_31_stLine">Quick.<text:tab/>Are they so? God bless them, and make them his servants!</text:p>
      <text:p text:style-name="_31_stLine">Fal.<text:tab/>Well, Mistress Ford;—what of her?</text:p>
      <text:p text:style-name="_31_stLine">Quick.<text:tab/>Why, sir, she’s a good creature. —Lord, Lord! your worship’s a wanton! Well, <text:span text:style-name="T73">God </text:span>forgive you and all of us, I pray!</text:p>
      <text:p text:style-name="_31_stLine">Fal.<text:tab/>Mistress Ford;—come, Mistress Ford,—</text:p>
      <text:p text:style-name="_31_stLine">Quick.<text:tab/>Marry, this is the short and the long of it; you have brought her into such a canaries as ’tis wonderful. The best courtier of them all, when the court lay <text:soft-page-break/>at Windsor, could never have brought her to such a canary. Yet there has been knights, and lords, and gentlemen, with their coaches; I warrant you, coach after coach, letter after letter, gift after gift; smelling so sweetly, all <text:span text:style-name="T169">musk, and so </text:span><text:span text:style-name="T194">rus</text:span><text:span text:style-name="T173">h</text:span><text:span text:style-name="T194">ling</text:span><text:span text:style-name="T169">, that would have won any woman’s heart; and, I warrant you, they could never get an eye-wink of her. </text:span></text:p>
      <text:p text:style-name="_31_stLine">Fal.<text:tab/>But what says she to me? be brief, my good she-Mercury.</text:p>
      <text:p text:style-name="_31_stLine">Quick.<text:tab/>Marry, she hath received your letter; for the which she thanks you a thousand times; and she gives you to notify, that her husband will be absen<text:span text:style-name="T43">t</text:span> from his house between ten and eleven.</text:p>
      <text:p text:style-name="_31_stLine">Fal.<text:tab/>Ten and eleven.</text:p>
      <text:p text:style-name="_31_stLine">Quick.<text:tab/>Ay, forsooth; and then you may come and see the picture, she says, that you <text:span text:style-name="T20">know</text:span> of: Master Ford, her husband, will be from home. <text:span text:style-name="T70">H</text:span>e’s a very jealous man: she leads a very <text:span text:style-name="T20">disagreeable </text:span>life with him, good heart.</text:p>
      <text:p text:style-name="_31_stLine">Fal.<text:tab/>Ten and eleven. Woman, commend me to her; I will not fail her.</text:p>
      <text:p text:style-name="_31_stLine">Quick.<text:tab/>Why, you say well. But I have another messenger to your worship. Mistress Page hath her hearty commendations to you, too: and let me tell you in your ear, she’s as <text:span text:style-name="T65">vi</text:span>rtuous a civil modest wife, and one, I tell you, that will not miss morning nor evening prayer, as any is in Windsor: and she bade me tell your worship that her husband is seldom from home; but, she hopes, there will come a time. I never knew a woman so dote upon a man: surely, I think you have charms. </text:p>
      <text:p text:style-name="_31_stLine">Fal.<text:tab/>Not I, I assure thee: setting the attraction of my good parts aside, I have no other charms.</text:p>
      <text:p text:style-name="_31_stLine">Quick.<text:tab/>Blessing on your heart for’t!</text:p>
      <text:p text:style-name="_31_stLine">Fal.<text:tab/>But, I pray thee, tell me this: has Ford’s wife and Page’s wife acquainted each other how they love me?</text:p>
      <text:p text:style-name="_31_stLine">Quick.<text:tab/>That were a jest indeed! they have not so little grace, I hope: that were a trick indeed! But Mistress Page would desire you to send her your little page. Never a wife in Windsor leads a better life than she does. You must send her your page; no remedy.</text:p>
      <text:p text:style-name="_31_stLine">Fal.<text:tab/>Why, I will.</text:p>
      <text:p text:style-name="_31_stLine">Quick.<text:tab/>Nay, but do so, then: he may come and go between you both; and the boy never need to understand any thing; for ’tis not good that children should know any wickedness: old folks, you know, have discretion, as they say, and know the world.</text:p>
      <text:p text:style-name="_31_stLine">Fal.<text:tab/>Fare thee well: commend me to them both: there’s my purse; I am yet thy debtor. </text:p>
      <text:p text:style-name="Directions">Ex<text:span text:style-name="T2">it </text:span>Mistress Quickly. </text:p>
      <text:p text:style-name="P27">Fal.<text:tab/>This news distracts me! I’ll make more of th<text:span text:style-name="T143">is</text:span> old body than I have done. Good body, I thank thee. </text:p>
      <text:p text:style-name="P73">Enter <text:span text:style-name="T212">Pistol, </text:span><text:span text:style-name="T213">speaking from hall door</text:span>.</text:p>
      <text:p text:style-name="_31_stLine"><text:soft-page-break/><text:span text:style-name="T75">Pist</text:span>.<text:tab/>Sir John, there’s one Master Brook below would fain speak with you, and be acquainted with you; and hath sent your worship a morning’s draught of sack.</text:p>
      <text:p text:style-name="_31_stLine">Fal.<text:tab/>Brook is his name?</text:p>
      <text:p text:style-name="_31_stLine"><text:span text:style-name="T75">Pist</text:span>.<text:tab/>Ay, sir.</text:p>
      <text:p text:style-name="_31_stLine">Fal.<text:tab/>Call him in. [Exit <text:span text:style-name="T75">Pistol</text:span>] Such Brooks are welcome to me, that o’erflow such liquor. </text:p>
      <text:p text:style-name="P73"><text:span text:style-name="T160">Enter </text:span>Ford disguised.</text:p>
      <text:p text:style-name="_31_stLine">Ford.<text:tab/>Bless you, sir!</text:p>
      <text:p text:style-name="_31_stLine">Fal.<text:tab/>And you, sir! Would you speak with me?</text:p>
      <text:p text:style-name="_31_stLine">Ford.<text:tab/>I make bold to press with so little preparation upon you.</text:p>
      <text:p text:style-name="_31_stLine">Fal.<text:tab/>You’re welcome. What’s your will? </text:p>
      <text:p text:style-name="_31_stLine">Ford.<text:tab/>Sir, I am a gentleman that have spent much; my name is Brook.</text:p>
      <text:p text:style-name="_31_stLine">Fal.<text:tab/>Good Master Brook, I desire more acquaintance of you.</text:p>
      <text:p text:style-name="_31_stLine">Ford.<text:tab/>Good Sir John, I sue for yours: not to charge you; for they say, if money go before, all ways do lie open.</text:p>
      <text:p text:style-name="_31_stLine">Fal.<text:tab/>Money is a good soldier, sir, and will on.</text:p>
      <text:p text:style-name="_31_stLine">Ford.<text:tab/>Troth, and I have a bag of money here troubles me: if you will help to bear it, Sir John, take all, or half, for easing me of the carriage.</text:p>
      <text:p text:style-name="_31_stLine">Fal.<text:tab/>Sir, I know not how I may deserve to be your porter.</text:p>
      <text:p text:style-name="_31_stLine">Ford.<text:tab/>I will tell you, sir, if you will give me the hearing.</text:p>
      <text:p text:style-name="_31_stLine">Fal.<text:tab/>Speak, good Master Brook: I shall be glad to be your servant.</text:p>
      <text:p text:style-name="_31_stLine">Ford.<text:tab/>Sir,—I will be brief with you,—I shall discover a thing to you, wherein I must very much lay open mine own imperfection: but, good Sir John, you yourself know how easy it is to be such an offender.</text:p>
      <text:p text:style-name="_31_stLine">Fal.<text:tab/>Very well, sir; proceed.</text:p>
      <text:p text:style-name="_31_stLine">Ford.<text:tab/>There is a gentlewoman in this town; her husband’s name is Ford.</text:p>
      <text:p text:style-name="_31_stLine">Fal.<text:tab/>Well, sir.</text:p>
      <text:p text:style-name="_31_stLine">Ford.<text:tab/>I have long loved her, bestowed much on her; followed her with a doting observance; bought many presents to give her. I have pursued her as love hath pursued me; <text:span text:style-name="T43">b</text:span>ut whatsoever I have merited, I have received none. </text:p>
      <text:p text:style-name="_31_stLine">Fal.<text:tab/>Have you received no promise of satisfaction at her hands?</text:p>
      <text:p text:style-name="_31_stLine">Ford.<text:tab/>Never.</text:p>
      <text:p text:style-name="_31_stLine">Fal.<text:tab/>Have you importuned her to such a purpose?</text:p>
      <text:p text:style-name="_31_stLine">Ford.<text:tab/>Never.</text:p>
      <text:p text:style-name="_31_stLine">Fal.<text:tab/>Of what quality was your love, then?</text:p>
      <text:p text:style-name="_31_stLine">Ford.<text:tab/>Like a fair house built on another man’s ground; so that I have lost my edifice by mistaking the place where I erected it.</text:p>
      <text:p text:style-name="_31_stLine"><text:soft-page-break/>Fal.<text:tab/>To what purpose have you unfolded this to me?</text:p>
      <text:p text:style-name="_31_stLine">Ford.<text:tab/>Sir John, you are a gentleman of excellent breeding, admirable discourse, generally allowed for your many war-like, court-like, and learned preparations. </text:p>
      <text:p text:style-name="_31_stLine">Fal.<text:tab/>O, sir!</text:p>
      <text:p text:style-name="_31_stLine">Ford.<text:tab/>Believe it, for you know it. There is money; spend it, spend it; spend more; spend all I have; only give me so much of your time in exchange of it, as to lay an amiable siege to the honesty of this Ford’s wife: use your art of wooing; win her to consent to you: if any man may, you may as soon as any.</text:p>
      <text:p text:style-name="_31_stLine">Fal.<text:tab/>Would it apply well to the vehemency of your affection, that I should win what you would enjoy? </text:p>
      <text:p text:style-name="_31_stLine">Ford.<text:tab/>O, understand my drift. She dwells so securely on the excellency of her honour, that the folly of my soul dares not present itself: she is too bright to be looked against. Now, could I come to her with any detection in my hand, I could drive her then from the ward of her purity, her reputation, her marriage-vow. What say you to’t, Sir John? </text:p>
      <text:p text:style-name="_31_stLine">Fal.<text:tab/>Master Brook, I will first make bold with your money; next, give me your hand; and last, as I am a gentleman, you shall, if you will, enjoy Ford’s wife. </text:p>
      <text:p text:style-name="_31_stLine">Ford.<text:tab/>O good sir! </text:p>
      <text:p text:style-name="_31_stLine">Fal.<text:tab/>I say you shall. </text:p>
      <text:p text:style-name="_31_stLine">Ford.<text:tab/>Want no money, Sir John; you shall want none. </text:p>
      <text:p text:style-name="_31_stLine">Fal.<text:tab/>Want no Mistress Ford, Master Brook. I shall be with her, I may tell you, by her own appointment; even as you came in to me, her assistant, or go-between, parted from me: I say I shall be with her between ten and eleven; for at that time the jealous rascally knave her husband will be forth. Come you to me at night; you shall know how I speed. </text:p>
      <text:p text:style-name="_31_stLine">Ford.<text:tab/>I am blest in your acquaintance. Do you know Ford, sir? </text:p>
      <text:p text:style-name="_31_stLine">Fal.<text:tab/>Hang him, poor cuckoldly knave! I know him not: —yet I wrong him to call him poor; they say the jealous knave hath masses of money; I will use h<text:span text:style-name="T57">is wife</text:span> as the key of the cuckoldly rogue’s coffer; and there’s my harvest-home. </text:p>
      <text:p text:style-name="_31_stLine">Ford.<text:tab/>I would you knew Ford, sir, that you might avoid him, if you saw him. </text:p>
      <text:p text:style-name="_31_stLine">Fal.<text:tab/>Hang him; I will awe him with my cudgel: it shall hang like a meteor o’er the cuckold’s horns. Master Brook, thou shalt lie with his wife. —Come to me soon at night. Ford’s a knave, and thou, Master Brook, shalt know him for knave and cuckold. Come to me soon at night.<text:span text:style-name="T169"> </text:span><text:span text:style-name="T195">[</text:span><text:span text:style-name="T169">Exit </text:span><text:span text:style-name="T196">through curtains</text:span><text:span text:style-name="T169">.</text:span><text:span text:style-name="T195">] </text:span></text:p>
      <text:p text:style-name="P10">Ford.<text:tab/>What a damned rascal is this! My heart is ready to crack with impatience. Who says this is improvident jealousy? my wife hath sent to him; the hour is fixed; the match is made. See the hell of having a false woman! My bed shall be abused, my coffers ransacked, my reputation gnawn at; Cuckold! the devil himself hath not such a name. Page is an ass, a secure ass: he will trust his wife; he will not be jealous. I will rather trust an Irishman with my aqua-vitæ bottle than my wife with herself. God be praised for my jealousy!—I will <text:soft-page-break/>detect my wife, be revenged on Falstaff, and laugh at Page. Fie, fie, fie! cuckold! cuckold! cuckold! </text:p>
      <text:p text:style-name="P73">Exit <text:span text:style-name="T249">to hall door</text:span>.</text:p>
      <text:p text:style-name="P76">{curtains open} </text:p>
      <text:p text:style-name="P60"/>
      <text:h text:style-name="P100" text:outline-level="2"><text:span text:style-name="T86">Scene 7 (</text:span><text:span text:style-name="T85">III.iii</text:span><text:span text:style-name="T86">)</text:span></text:h>
      <text:p text:style-name="Directions">Ford’s house. Enter Mistress Ford and Mistress Page<text:span text:style-name="T169"> </text:span><text:span text:style-name="T196">USR</text:span><text:span text:style-name="T169">.</text:span></text:p>
      <text:p text:style-name="P60">Mrs Page.<text:tab/>Quickly, quickly!—is the <text:span text:style-name="T224">laundry</text:span>-basket—</text:p>
      <text:p text:style-name="P60">Mrs Ford.<text:tab/>I warrant. What, John! What, Elizabeth, I say! </text:p>
      <text:p text:style-name="P73">Enter <text:span text:style-name="T214">John and Elizabeth, </text:span>with a basket, <text:span text:style-name="T249">from hall door</text:span>.</text:p>
      <text:p text:style-name="P60">Mrs Page.<text:tab/>Come, come, come.</text:p>
      <text:p text:style-name="P60">Mrs Ford.<text:tab/>Here, set it down.</text:p>
      <text:p text:style-name="P60">Mrs Page.<text:tab/>Give your <text:span text:style-name="T225">servants</text:span> the charge; we must be brief.</text:p>
      <text:p text:style-name="P60">Mrs Ford.<text:tab/>Marry, as I told you before, John and Elizabeth, be ready here hard by in the brew-house; and when I suddenly call you, come forth, and, without any pause or staggering, take this basket on your shoulders: that done, trudge with it in all haste, and carry it <text:span text:style-name="T226">to </text:span>Datchet-mead, and there empty it in the muddy ditch close by the Thames side.</text:p>
      <text:p text:style-name="P60">Mrs Page.<text:tab/><text:span text:style-name="T148">[to servants, who look gormless] </text:span>You will do it?</text:p>
      <text:p text:style-name="P60">Mrs Ford.<text:tab/>I ha’ told them over and over; they lack no direction. Be gone, and come when you are called.</text:p>
      <text:p text:style-name="P73">Exeunt <text:span text:style-name="T143">John &amp; Elizabeth </text:span><text:span text:style-name="T249">through hall door</text:span>.</text:p>
      <text:p text:style-name="P60">Mrs Page.<text:tab/>Here comes little Robin.</text:p>
      <text:p text:style-name="P77">Enter <text:span text:style-name="T146">Robin </text:span><text:span text:style-name="T249">USL </text:span></text:p>
      <text:p text:style-name="_31_stLine">Mrs Ford.<text:tab/>How now, my <text:span text:style-name="T22">young sparrow-hawk</text:span>! what news with you? </text:p>
      <text:p text:style-name="_31_stLine">Robin.<text:tab/>My master, Sir John, is come in at your back-door, Mistress Ford, and requests your company. </text:p>
      <text:p text:style-name="_31_stLine">Mrs Page.<text:tab/>You little <text:span text:style-name="T22">weathercock</text:span>, have you been true to us? </text:p>
      <text:p text:style-name="_31_stLine">Robin.<text:tab/>Ay, I’ll be sworn. My master knows not of your being here, and hath threatened to put me into everlasting liberty, if I tell you of it; for he swears he’ll turn me away.</text:p>
      <text:p text:style-name="_31_stLine">Mrs Page.<text:tab/>Thou’rt a good boy: this secrecy of thine shall be a tailor to thee, and shall make thee a new doublet and hose. I’ll go hide me.</text:p>
      <text:p text:style-name="_31_stLine">Mrs Ford.<text:tab/>Do so. Go tell thy master I am alone. <text:span text:style-name="T169">[Exit Robin </text:span><text:span text:style-name="T196">USL</text:span><text:span text:style-name="T169">.] Mistress Page, remember you your cue.</text:span></text:p>
      <text:p text:style-name="P60">Mrs Page.<text:tab/>I warrant thee, I <text:span text:style-name="T224">shall</text:span>. <text:span text:style-name="T100">[</text:span>Exit <text:span text:style-name="T249">USL</text:span>.<text:span text:style-name="T100">] </text:span></text:p>
      <text:p text:style-name="P60">Mrs Ford.<text:tab/>Go to, then: we’ll use this gross watery pump<text:span text:style-name="T100">kin as he deserves. </text:span></text:p>
      <text:p text:style-name="P73">Enter Falstaff <text:span text:style-name="T249">DSR (‘back door’)</text:span>.</text:p>
      <text:p text:style-name="_31_stLine">Fal.<text:tab/>‘Have I caught’ thee, ‘my heavenly jewel?’ Why, now let me die, for I have lived long enough: this is the period of my ambition: O this blessed hour!</text:p>
      <text:p text:style-name="_31_stLine">Mrs Ford.<text:tab/>O sweet Sir John!</text:p>
      <text:p text:style-name="_31_stLine">Fal.<text:tab/>Mistress Ford, I cannot <text:span text:style-name="T22">lie</text:span>, Now shall I sin in my wish: I would thy husband were dead: I’ll speak it before the best lord; I would make thee my lady.</text:p>
      <text:p text:style-name="_31_stLine"><text:soft-page-break/>Mrs Ford.<text:tab/>I your lady, Sir John! alas, I should be a pitiful lady!</text:p>
      <text:p text:style-name="_31_stLine">Fal.<text:tab/>I see how thine eye would emulate the diamond: thou hast the beauty of the brow that becomes <text:span text:style-name="T22">such </text:span><text:span text:style-name="T100">fashionable attire. </text:span></text:p>
      <text:p text:style-name="_31_stLine">Mrs Ford.<text:tab/>A plain kerchief, Sir John: my brows become nothing else; nor that well neither.</text:p>
      <text:p text:style-name="_31_stLine">Fal.<text:tab/>By the Lord, thou art a traitor to say so; and the firm fixture of thy foot would give an excellent motion to thy gait in a semi-circled farthingale. Come, thou canst not hide it.</text:p>
      <text:p text:style-name="_31_stLine">Mrs Ford.<text:tab/>Believe me, there’s no such thing in me.</text:p>
      <text:p text:style-name="_31_stLine">Fal.<text:tab/>What made me love thee? let that persuade thee there’s something extraordinary in thee. I cannot <text:span text:style-name="T45">lie</text:span>, and say thou art this and that, like a many of these lisping hawthorn-buds, that come like <text:span text:style-name="T120">perfumed </text:span>women in men’s apparel; I cannot: but I love thee. </text:p>
      <text:p text:style-name="_31_stLine">Mrs Ford.<text:tab/>Do not betray me, sir. I fear you love Mistress Page.</text:p>
      <text:p text:style-name="_31_stLine">Fal.<text:tab/>Thou mightst as well say I love to walk by the <text:span text:style-name="T46">slaughterhouse</text:span>.</text:p>
      <text:p text:style-name="_31_stLine">Mrs Ford.<text:tab/>Well, heaven knows how I love you; <text:span text:style-name="T121">n</text:span>ay, I must tell you, so you do. </text:p>
      <text:p text:style-name="_31_stLine">Robin.<text:tab/>[Within] Mistress Ford, Mistress Ford! here’s Mistress Page at the door, sweating, and blowing, and looking wildly, and would needs speak with you presently.</text:p>
      <text:p text:style-name="_31_stLine">Fal.<text:tab/>She shall not see me: I will ensconce me behind the arras.</text:p>
      <text:p text:style-name="_31_stLine">Mrs Ford.<text:tab/>Pray you, do so: she’s a very tattling woman.</text:p>
      <text:p text:style-name="P73">Falstaff hides himself <text:span text:style-name="T249">DSR</text:span>. Re-enter Mistress Page and Robin <text:span text:style-name="T249">USL</text:span>.</text:p>
      <text:p text:style-name="P60"><text:span text:style-name="T121">Mrs Ford<text:tab/></text:span>What’s the matter? how now!</text:p>
      <text:p text:style-name="P60">Mrs Page.<text:tab/>O Mistress Ford, what have you done? You’re shamed, you’re overthrown, you’re undone for ever!</text:p>
      <text:p text:style-name="P60">Mrs Ford.<text:tab/>What’s the matter, good Mistress Page?</text:p>
      <text:p text:style-name="P60">Mrs Page.<text:tab/>O well-a-day, Mistress Ford! having an honest man to your husband, to give him such cause of suspicion! <text:span text:style-name="T227">Shame </text:span>upon you! how am I mistook in you!</text:p>
      <text:p text:style-name="P60">Mrs Ford.<text:tab/>Why, alas, what’s the matter?</text:p>
      <text:p text:style-name="P60">Mrs Page.<text:tab/>Your husband’s coming hither, woman, to search for a gentleman that he says is here now in the house, by your consent, to take an ill advantage of his absence: you are undone. <text:span text:style-name="T228">I</text:span>f you have a friend here, convey him out. <text:span text:style-name="T227">D</text:span>efend your reputation, or bid farewell to your good life for ever. </text:p>
      <text:p text:style-name="P60">Mrs Ford.<text:tab/>What shall I do? There is a gentleman my dear friend; and I fear not mine own shame so much as his peril. </text:p>
      <text:p text:style-name="P60">Mrs Page.<text:tab/><text:span text:style-name="T227">Y</text:span>our husband’s here at hand; bethink you of some conveyance. Look, here is a basket: if he be of any reasonable stature, he may creep in here; and throw foul linen upon him, as if it were going <text:span text:style-name="T100">for washing; </text:span>send him by your two <text:span text:style-name="T229">servants</text:span> to Datchet-mead.</text:p>
      <text:p text:style-name="_31_stLine">Mrs Ford.<text:tab/>He’s too big to go in there. What shall I do?</text:p>
      <text:p text:style-name="_31_stLine"><text:soft-page-break/>Fal.<text:tab/>[Coming forward] Let me see’t, O, let me see’t!—I’ll in, I’ll in. —Follow your friend’s counsel. —I’ll in. </text:p>
      <text:p text:style-name="_31_stLine">Mrs Page.<text:tab/>What, Sir John Falstaff! <text:span text:style-name="T121">[aside, to Falstaff] </text:span><text:span text:style-name="T70">Was this in </text:span>your letters, knight? </text:p>
      <text:p text:style-name="_31_stLine">Fal.<text:tab/><text:span text:style-name="T134">[to Mrs Page] </text:span>I love thee. —Help me away. —Let me creep in here. —I’ll never— <text:span text:style-name="T100">[</text:span>Gets into the basket; <text:span text:style-name="T244">he covers himself and </text:span>they cover him with foul linen.<text:span text:style-name="T100">] </text:span></text:p>
      <text:p text:style-name="_31_stLine">Mrs Page.<text:tab/><text:span text:style-name="T121">[to Robin] </text:span>Help to cover your master, boy. —Call your <text:span text:style-name="T76">servants</text:span>, Mistress Ford. —You dissembling knight!</text:p>
      <text:p text:style-name="_31_stLine">Mrs Ford.<text:tab/>What, John! Elizabeth! John!</text:p>
      <text:p text:style-name="P77">Exit Robin <text:span text:style-name="T161">USL</text:span>. Re-enter <text:span text:style-name="T214">John and Elizabeth</text:span>.</text:p>
      <text:p text:style-name="P60"><text:span text:style-name="T121">Mrs Ford.<text:tab/></text:span>Go take up these clothes here quickly. Carry them to the laundress in Datchet-mead; quickly, come.</text:p>
      <text:p text:style-name="P73">Enter Ford, Page <text:span text:style-name="T100">and</text:span> Caius <text:span text:style-name="T161">USL.</text:span></text:p>
      <text:p text:style-name="P60">Ford.<text:tab/>Pray you, come near: if I suspect without cause, why then make sport at me; then let me be your jest; I deserve it. —How now! whither bear you this?</text:p>
      <text:p text:style-name="P60"><text:span text:style-name="T230">Elizabeth</text:span>.<text:tab/>To the laundress, forsooth. </text:p>
      <text:p text:style-name="P73">Exeunt Servants with the basket <text:span text:style-name="T161">through hall door</text:span>. </text:p>
      <text:p text:style-name="_31_stLine">Ford.<text:tab/>Gentlemen, here be my keys: ascend my chambers; search, seek, find out: I’ll warrant we’ll unkennel the fox. Let me stop this way first. [Locking the <text:span text:style-name="T169">door </text:span><text:span text:style-name="T197">USL</text:span><text:span text:style-name="T169">.] So, now </text:span><text:span text:style-name="T198">es</text:span><text:span text:style-name="T169">cape! </text:span></text:p>
      <text:p text:style-name="P60">Page.<text:tab/>Good Master Ford, be contented: you wrong yourself too much.</text:p>
      <text:p text:style-name="P60">Ford.<text:tab/>True, Master Page. Up, gentlemen; you shall see sport anon: follow me, gentlemen. <text:span text:style-name="T121">[</text:span>Exit <text:span text:style-name="T161">USR</text:span>.<text:span text:style-name="T121">] </text:span></text:p>
      <text:p text:style-name="P60">Caius.<text:tab/>By gar, ’tis no the fashion of France; it is not jealous in France. </text:p>
      <text:p text:style-name="P60">Page.<text:tab/>Nay, follow him; see the issue of his search. </text:p>
      <text:p text:style-name="P73">Exeunt Page <text:span text:style-name="T100">and</text:span> Caius <text:span text:style-name="T161">USR</text:span>. </text:p>
      <text:p text:style-name="P60">Mrs Page.<text:tab/>Is there not a double excellency in this?</text:p>
      <text:p text:style-name="P61">Mrs Ford.<text:tab/>I know not which pleases me better, that my husband is deceived, or Sir John. I think my husband hath some special suspicion of Falstaff’s being here; for I never saw him so gross in his jealousy till now. </text:p>
      <text:p text:style-name="P60">Mrs Page.<text:tab/>I will lay a plot to try that; and we will yet have more tricks with Falstaff. </text:p>
      <text:p text:style-name="P60">Mrs Ford.<text:tab/>Shall we send that foolish carrion, Mistress Quickly, to him, and excuse his throwing into the water; and give him another hope, to betray him to another punishment? </text:p>
      <text:p text:style-name="P60">Mrs Page.<text:tab/>We will do it: let him be sent for to-morrow, eight o’clock, to have amends. </text:p>
      <text:p text:style-name="P73">Re-enter Ford, Page <text:span text:style-name="T100">and</text:span> Caius <text:span text:style-name="T161">USR</text:span>. </text:p>
      <text:p text:style-name="_31_stLine">Ford.<text:tab/>I cannot find him: maybe the knave bragged of that he could not compass. </text:p>
      <text:p text:style-name="_31_stLine">Mrs Page.<text:tab/>[Aside to Mrs Ford] Heard you that? </text:p>
      <text:p text:style-name="_31_stLine"><text:soft-page-break/>Mrs Ford.<text:tab/>You use me well, Master Ford, do you? </text:p>
      <text:p text:style-name="_31_stLine">Ford.<text:tab/>Ay, I do so. </text:p>
      <text:p text:style-name="_31_stLine">Mrs Page.<text:tab/>You do yourself mighty wrong, Master Ford. </text:p>
      <text:p text:style-name="_31_stLine">Ford.<text:tab/>Ay, ay; I must bear it. </text:p>
      <text:p text:style-name="_31_stLine">Page.<text:tab/>Fie, fie, Master Ford! are you not ashamed? What spirit, what devil suggests this imagination? </text:p>
      <text:p text:style-name="_31_stLine">Ford.<text:tab/>’Tis my fault, Master Page: I suffer for it.</text:p>
      <text:p text:style-name="_31_stLine">Caius.<text:tab/>By gar, I see ’tis an honest woman.</text:p>
      <text:p text:style-name="_31_stLine">Ford.<text:tab/>Well, I promised you a dinner. —Come, come; I will hereafter make known to you why I have done this. —Come, wife; come, Mistress Page. —I pray you, pardon me; pray heartily pardon me. </text:p>
      <text:p text:style-name="P73">Exeunt <text:span text:style-name="T161">USR</text:span>.</text:p>
      <text:p text:style-name="P73">{curtains close as they go off}</text:p>
      <text:p text:style-name="P73"/>
      <text:p text:style-name="P73">{INTERVAL} </text:p>
      <text:p text:style-name="P60"/>
      <text:h text:style-name="P98" text:outline-level="2"><text:span text:style-name="T3">Scene 8 (</text:span>III.iv<text:span text:style-name="T3">)</text:span></text:h>
      <text:p text:style-name="P48"><text:span text:style-name="T80">In the town</text:span>. <text:span text:style-name="T151">Music. <text:line-break/></text:span><text:span text:style-name="T169">Fenton and Anne Page </text:span><text:span text:style-name="T170">are on stage as curtains open</text:span></text:p>
      <text:p text:style-name="_31_stLine">Fent.<text:tab/>I see I cannot get thy father’s love; </text:p>
      <text:p text:style-name="Standard">Therefore no more turn me to him, sweet Nan. </text:p>
      <text:p text:style-name="_31_stLine">Anne.<text:tab/>Alas, how then? </text:p>
      <text:p text:style-name="_31_stLine">Fent.<text:tab/><text:tab/><text:tab/><text:tab/><text:tab/>Why, thou must be thyself. </text:p>
      <text:p text:style-name="Standard">He doth object I am too great of birth; </text:p>
      <text:p text:style-name="Standard">And that, my <text:span text:style-name="T122">e</text:span>state being gall’d with my expense, </text:p>
      <text:p text:style-name="Standard">I seek to heal it only by his wealth: </text:p>
      <text:p text:style-name="Standard"><text:span text:style-name="T58">He </text:span>tells me ’tis a thing impossible </text:p>
      <text:p text:style-name="Standard">I should love thee but as a property. </text:p>
      <text:p text:style-name="_31_stLine">Anne.<text:tab/>Maybe he tells you true.</text:p>
      <text:p text:style-name="_31_stLine">Fent.<text:tab/>No, <text:span text:style-name="T73">God </text:span>so speed me in my time to come! </text:p>
      <text:p text:style-name="Standard">Albeit I will confess thy father’s wealth </text:p>
      <text:p text:style-name="Standard">Was the first motive that I woo’d thee, Anne: </text:p>
      <text:p text:style-name="Standard">Yet, wooing thee, I found thee of more value </text:p>
      <text:p text:style-name="Standard">Than stamps in gold or sums in seal<text:span text:style-name="T66">è</text:span>d bags; </text:p>
      <text:p text:style-name="Standard">And ’tis the very riches of thyself </text:p>
      <text:p text:style-name="Standard">That now I aim at. </text:p>
      <text:p text:style-name="_31_stLine">Anne.<text:tab/><text:tab/><text:tab/><text:tab/><text:tab/>Gentle Master Fenton, </text:p>
      <text:p text:style-name="Standard">Yet seek my father’s love; still seek it, sir: </text:p>
      <text:p text:style-name="Standard">If opportunity and humblest suit </text:p>
      <text:p text:style-name="Standard">Cannot attain it, why, then,—hark you hither! <text:span text:style-name="T101">[</text:span>They converse apart.<text:span text:style-name="T101">]</text:span></text:p>
      <text:p text:style-name="Directions">Enter Shallow, Slender, and Mistress Quickly<text:span text:style-name="T169"> </text:span><text:span text:style-name="T197">USR, going DSR</text:span><text:span text:style-name="T169">.</text:span></text:p>
      <text:p text:style-name="P60">Shal.<text:tab/>Break their talk, Mistress Quickly: my kinsman shall speak for himself.</text:p>
      <text:p text:style-name="P60">Sle<text:span text:style-name="T87">n</text:span>.<text:tab/>I’ll <text:span text:style-name="T101">shoot my Cupid’s arrow; I shall venture it</text:span>. </text:p>
      <text:p text:style-name="P60">Shal.<text:tab/>Be not dismayed. </text:p>
      <text:p text:style-name="P60">Slen.<text:tab/>No, she shall not dismay me: I care not for that, but that I am afear’d.</text:p>
      <text:p text:style-name="P60">Quick.<text:tab/><text:span text:style-name="T122">[to Anne] </text:span>Hark ye; Master Slender would speak a word with you. </text:p>
      <text:p text:style-name="P60">Anne.<text:tab/>I come to him. [Aside] This is my father’s choice. </text:p>
      <text:p text:style-name="P90">O, what a world of vile ill-favour’d faults </text:p>
      <text:p text:style-name="P90">Looks handsome in three hundred pounds a-year! </text:p>
      <text:p text:style-name="P60">Quick.<text:tab/>And how does good Master Fenton? Pray you, a word with you. </text:p>
      <text:p text:style-name="P60">Shal.<text:tab/>She’s coming; to her, coz. O boy, thou hadst a father! </text:p>
      <text:p text:style-name="P62">Slen.<text:tab/>I had a father, Mistress Anne;—my <text:span text:style-name="T231">cousin</text:span> can tell you good jests of him. Pray you, <text:span text:style-name="T231">cousin</text:span>, tell Mistress Anne the jest, how my father stole two geese out of a pen, good <text:span text:style-name="T231">cousin</text:span>.</text:p>
      <text:p text:style-name="P60">Shal.<text:tab/>Mistress Anne, my cousin loves you.</text:p>
      <text:p text:style-name="P60">Slen.<text:tab/>Ay, that I do; as well as I love any woman in Gloucestershire.</text:p>
      <text:p text:style-name="_31_stLine"><text:soft-page-break/>Shal.<text:tab/>He will maintain you like a gentlewoman.</text:p>
      <text:p text:style-name="_31_stLine">Slen.<text:tab/>Ay, that I will, <text:span text:style-name="T23">as well as any </text:span>squire.</text:p>
      <text:p text:style-name="_31_stLine">Shal.<text:tab/>He will make you a hundred and fifty pounds jointure.</text:p>
      <text:p text:style-name="_31_stLine">Anne.<text:tab/>Good Master Shallow, let him woo for himself.</text:p>
      <text:p text:style-name="_31_stLine">Shal.<text:tab/>Marry, I thank you for it; I thank you for that good comfort. She calls you, coz: I’ll leave you.</text:p>
      <text:p text:style-name="_31_stLine">Anne.<text:tab/>Now, Master Slender,—</text:p>
      <text:p text:style-name="_31_stLine">Slen.<text:tab/>Now, good Mistress Anne,—</text:p>
      <text:p text:style-name="_31_stLine">Anne.<text:tab/>What is your will?</text:p>
      <text:p text:style-name="_31_stLine">Slen.<text:tab/>My will! <text:span text:style-name="T101">G</text:span>od’s heart, that’s a pretty jest indeed! I ne’er made my will yet, I thank <text:span text:style-name="T73">God</text:span>; I am not such a sickly creature, I give <text:span text:style-name="T73">God </text:span>praise.</text:p>
      <text:p text:style-name="_31_stLine">Anne.<text:tab/>I mean, Master Slender, what would you with me?</text:p>
      <text:p text:style-name="P55">Slen.<text:tab/>Truly, for mine own part, I would little or nothing with you. Your father and <text:span text:style-name="T169">my </text:span><text:span text:style-name="T174">cousin</text:span><text:span text:style-name="T169"> hath made motions: </text:span><text:span text:style-name="T175">t</text:span><text:span text:style-name="T169">hey can tell you how things go better than I can: you may ask your father; here he comes.</text:span></text:p>
      <text:p text:style-name="P73">Enter Page and Mistress Page <text:span text:style-name="T162">USR, from house</text:span>.</text:p>
      <text:p text:style-name="_31_stLine">Page.<text:tab/>Now, Master Slender: love him, daughter Anne.— </text:p>
      <text:p text:style-name="Standard">Why, how now! what does Master Fenton here? </text:p>
      <text:p text:style-name="Standard">You wrong me, sir, thus still to haunt my house: </text:p>
      <text:p text:style-name="Standard">I told you, sir, my daughter is dispos’d of. </text:p>
      <text:p text:style-name="_31_stLine">Fent.<text:tab/>Nay, Master Page, be not impa-ti-ent. </text:p>
      <text:p text:style-name="_31_stLine">Mrs Page.<text:tab/>Good Master Fenton, come not to my child. </text:p>
      <text:p text:style-name="_31_stLine">Fent.<text:tab/>Sir, will you hear me? </text:p>
      <text:p text:style-name="_31_stLine">Page.<text:tab/><text:tab/><text:tab/><text:tab/><text:tab/>No, good Master Fenton. </text:p>
      <text:p text:style-name="Standard">Come, Master Shallow; come, son Slender, in. </text:p>
      <text:p text:style-name="Standard">Knowing my mind, you wrong me, Master Fenton. </text:p>
      <text:p text:style-name="Directions">Exeunt Page, Shal., and Slen.<text:span text:style-name="T169"> </text:span><text:span text:style-name="T199">USL. </text:span></text:p>
      <text:p text:style-name="P60">Quick.<text:tab/><text:span text:style-name="T123">[to Fenton] </text:span>Speak to Mistress Page.</text:p>
      <text:p text:style-name="P60">Fent.<text:tab/>Good Mistress Page, for that I love your daughter </text:p>
      <text:p text:style-name="P90">In such a righteous fashion as I do, </text:p>
      <text:p text:style-name="P90">I must advance the colours of my love, </text:p>
      <text:p text:style-name="P90">And not retire: let me have your good will. </text:p>
      <text:p text:style-name="P60">Anne.<text:tab/>Good mother, do not marry me to yond’ fool. </text:p>
      <text:p text:style-name="P60">Mrs Page.<text:tab/>I mean it not; I seek you a better husband. </text:p>
      <text:p text:style-name="P60">Quick.<text:tab/>That’s my master, master doctor. </text:p>
      <text:p text:style-name="P60">Anne.<text:tab/>Alas, I had rather be set quick i’ the earth, </text:p>
      <text:p text:style-name="P90">And bowl’d to death with turnips! </text:p>
      <text:p text:style-name="P60">Mrs Page.<text:tab/>Come, trouble not yourself. Good Master Fenton, </text:p>
      <text:p text:style-name="P90">I will not be your friend nor enemy: </text:p>
      <text:p text:style-name="P90"><text:soft-page-break/>My daughter will I question how she loves you, </text:p>
      <text:p text:style-name="P90">And as I find her, so am I affected. </text:p>
      <text:p text:style-name="P90">Till then farewell, sir: she must needs go in; </text:p>
      <text:p text:style-name="P90">Her father will be angry. </text:p>
      <text:p text:style-name="P60">Fent.<text:tab/>Farewell, gentle mistress: farewell, Nan.</text:p>
      <text:p text:style-name="P73">Exeunt Mrs Page and Anne <text:span text:style-name="T162">USR, to house</text:span>.</text:p>
      <text:p text:style-name="_31_stLine">Quick.<text:tab/>This is my doing now: ‘Nay,’ said I, ‘will you cast away your child on a fool, and a physician? Look on Master Fenton’.</text:p>
      <text:p text:style-name="_31_stLine">Fent.<text:tab/>I thank thee; and I pray thee, once to-night</text:p>
      <text:p text:style-name="Standard">Give my sweet Nan this ring.<text:span text:style-name="T123">—</text:span> there’s for thy pains.<text:span text:style-name="T169"> </text:span><text:span text:style-name="T199">{gives a coin} </text:span></text:p>
      <text:p text:style-name="P63">Quick.<text:tab/>Now heaven send thee good fortune! [Exit Fenton <text:span text:style-name="T162">USL</text:span>.] A kind heart he hath: a woman would run through fire and water for such a kind heart. But yet I would my master had Mistress Anne; or Master Slender had her; or Master Fenton had her: I will do what I can for them all three; for so I have promised, and I’ll be as good as my word; but speci<text:span text:style-name="T101">al</text:span>ly for Master Fenton. Well, I must of another errand to Sir John Falstaff from my two mistresses! </text:p>
      <text:p text:style-name="P73">Exit <text:span text:style-name="T162">USL</text:span>.</text:p>
      <text:p text:style-name="P78">{curtains close} </text:p>
      <text:p text:style-name="_31_stLine"/>
      <text:h text:style-name="P99" text:outline-level="2"><text:span text:style-name="T3">Scene 9 (</text:span>III.v<text:span text:style-name="T3">)</text:span></text:h>
      <text:p text:style-name="P73"><text:span text:style-name="T215">T</text:span>he Garter Inn. Enter Falstaff, <text:span text:style-name="T162">hall door</text:span>, <text:span text:style-name="T162">with wet hair, wringing out clothes</text:span>.</text:p>
      <text:p text:style-name="P60">Fal.<text:tab/>Bardolph, I say,—</text:p>
      <text:p text:style-name="P60">Bard.<text:tab/>Here, sir. <text:span text:style-name="T162">{entering through curtains} </text:span></text:p>
      <text:p text:style-name="P64">Fal.<text:tab/>Go fetch me a quart of sack; put a toast in’t. [Exit Bard <text:span text:style-name="T162">through curtains</text:span>.] Have I lived to be carried in a basket, like a barrow of butcher’s offal, and to be thrown in the Thames? <text:span text:style-name="T232">Y</text:span>ou may know by my size that I have a kind of alacrity in sinking; if the bottom were as deep as hell, I should down,—a death that I abhor; for the water swells a man; and what a thing should I have been when I had been swelled! </text:p>
      <text:p text:style-name="P73">Re-enter Bardolph with sack. <text:span text:style-name="T162">{Mistress Quickly </text:span><text:span text:style-name="T163">is </text:span><text:span text:style-name="T162">enter</text:span><text:span text:style-name="T163">ing</text:span><text:span text:style-name="T162"> from hall door} </text:span></text:p>
      <text:p text:style-name="P60">Bard.<text:tab/><text:span text:style-name="T162">{seeing her} </text:span>Here’s Mistress Quickly, sir, to speak with you. </text:p>
      <text:p text:style-name="P60">Fal.<text:tab/>Call her in. </text:p>
      <text:p text:style-name="P60">Bard.<text:tab/>Come in, woman! </text:p>
      <text:p text:style-name="_31_stLine">Quick.<text:tab/>By your leave; I cry you mercy: give your worship good morrow. </text:p>
      <text:p text:style-name="_31_stLine">Fal.<text:tab/>Take away these chalices. Go <text:span text:style-name="T23">heat </text:span>me a <text:span text:style-name="T23">gallon </text:span>of sack. </text:p>
      <text:p text:style-name="_31_stLine">Bard.<text:tab/>With eggs, sir?</text:p>
      <text:p text:style-name="_31_stLine">Fal.<text:tab/>Simple of itself; I’ll no pullet-sperm in my brewage. [Exit Bardolph.] How now!</text:p>
      <text:p text:style-name="_31_stLine">Quick.<text:tab/>Marry, sir, I come to your worship from Mistress Ford.</text:p>
      <text:p text:style-name="_31_stLine">Fal.<text:tab/>Mistress Ford! I have had ford enough; I was thrown into the ford; I have my belly full of ford.</text:p>
      <text:p text:style-name="_31_stLine">Quick.<text:tab/>Alas the day! good heart, that was not her fault: she does so <text:span text:style-name="T47">scold</text:span> her men; they mistook their <text:span text:style-name="T101">di</text:span>rection.</text:p>
      <text:p text:style-name="_31_stLine">Fal.<text:tab/>So did I mine, to build upon a foolish woman’s promise.</text:p>
      <text:p text:style-name="_31_stLine">Quick.<text:tab/>Well, she laments, sir: <text:span text:style-name="T47">I</text:span>t would yearn your heart to see it. Her husband goes this morning a-birding; she desires you once more to come to her between eight and nine: <text:span text:style-name="T59">S</text:span>he’ll make you amends, I warrant you. </text:p>
      <text:p text:style-name="_31_stLine">Fal.<text:tab/>Well, I will visit her: tell her so. Between <text:span text:style-name="T124">eight and </text:span>nine, sayest thou? Well, be gone: I will not <text:span text:style-name="T47">fail</text:span> her.</text:p>
      <text:p text:style-name="_31_stLine">Quick.<text:tab/>Peace be with you, sir.<text:span text:style-name="T169"> </text:span><text:span text:style-name="T200">[</text:span><text:span text:style-name="T169">Exit </text:span><text:span text:style-name="T201">hall door, nodding to Ford/Brook who enters</text:span><text:span text:style-name="T169">.</text:span><text:span text:style-name="T200">] </text:span></text:p>
      <text:p text:style-name="P79">Ford, <text:span text:style-name="T101">as Brook,</text:span> <text:span text:style-name="T163">is entering</text:span> <text:span text:style-name="T163">from hall door. </text:span></text:p>
      <text:p text:style-name="P54">Fal.<text:tab/>I marvel I hear not of Master Brook; he sent me word to stay within: I like his money well. —O, here he comes. </text:p>
      <text:p text:style-name="_31_stLine">Ford.<text:tab/>Bless you, sir! </text:p>
      <text:p text:style-name="_31_stLine">Fal.<text:tab/>Now, Master Brook,—you come to know what hath passed between me and Ford’s wife? </text:p>
      <text:p text:style-name="_31_stLine">Ford.<text:tab/>That, indeed, Sir John, is my business. </text:p>
      <text:p text:style-name="_31_stLine"><text:soft-page-break/>Fal.<text:tab/>Master Brook, I will not lie to you: I was at her house the hour she appointed me. </text:p>
      <text:p text:style-name="_31_stLine">Ford.<text:tab/>And <text:span text:style-name="T101">how </text:span>sped you, sir? </text:p>
      <text:p text:style-name="_31_stLine">Fal.<text:tab/>Very ill-favouredly, Master Brook. </text:p>
      <text:p text:style-name="_31_stLine">Ford.<text:tab/>How so, sir? Did she change her determination? </text:p>
      <text:p text:style-name="_31_stLine">Fal.<text:tab/>No, Master Brook; but the <text:span text:style-name="T101">skulking cuckold </text:span>her husband, Master Brook, dwelling in a continual ’larum of jealousy, comes me in the instant of our encounter, after we had embraced, kissed, and, as it were, spoke the prologue of our comedy; and at his heels a rabble of his companions, to search his house for his wife’s love. </text:p>
      <text:p text:style-name="_31_stLine">Ford.<text:tab/>And did he search for you, and could not find you? </text:p>
      <text:p text:style-name="_31_stLine">Fal.<text:tab/>You shall hear. As good luck would have it, comes in one Mistress Page; gives intelligence of Ford’s approach; and, in her invention and Ford’s wife’s distraction, they conveyed me into a <text:span text:style-name="T23">laundry</text:span>-basket. </text:p>
      <text:p text:style-name="P21">Ford.<text:tab/>A <text:span text:style-name="T23">laundry</text:span>-basket! </text:p>
      <text:p text:style-name="P21">Fal.<text:tab/>By the Lord, a <text:span text:style-name="T23">laundry</text:span>-basket!—rammed me in with foul shirts and smocks, socks, foul stockings, greasy napkins; that, Master Brook, there was the rankest compound of villanous smell that ever offended nostril. </text:p>
      <text:p text:style-name="_31_stLine">Ford.<text:tab/>And how long lay you there?</text:p>
      <text:p text:style-name="_31_stLine">Fal.<text:tab/>Nay, you shall hear, Master Brook, what I have suffered to bring this woman to evil for your good. Being thus crammed in the basket, a couple of Ford’s knaves were called forth by their mistress to carry me in the name of foul clothes to Datchet-lane: they took me on their shoulders; met the jealous knave their master in the door: I quaked for fear, lest the lunatic knave would have searched it; but fate, ordaining he should be a cuckold, held his hand. Well: on went he for a search, and away went I for foul clothes; <text:span text:style-name="T59">and </text:span>when I was more than half stewed in grease to be thrown into the Thames, and cooled, glowing hot, in that surge, hissing like a horse-shoe. </text:p>
      <text:p text:style-name="_31_stLine">Ford.<text:tab/><text:span text:style-name="T59">S</text:span>ir, I am sorry that for my sake you have suffered all this. My suit, then, is desperate; you’ll undertake her no more? </text:p>
      <text:p text:style-name="_31_stLine">Fal.<text:tab/>Master Brook, I will be thrown into Etna, as I have been into Thames, ere I will leave her thus. Her husband is this morning gone a-birding: I have received from her another embassy of meeting; ’twixt eight and nine is the hour, Master Brook. </text:p>
      <text:p text:style-name="_31_stLine">Ford.<text:tab/>’Tis past eight already, sir. </text:p>
      <text:p text:style-name="_31_stLine">Fal.<text:tab/>Is it? I will then address me to my appointment. Come to me at your convenient leisure, and you shall know how I speed; and the conclusion shall be crowned with your enjoying her. <text:s/>Master Brook, you shall cuckold Ford. <text:span text:style-name="T200">[</text:span><text:span text:style-name="T169">Exit </text:span><text:span text:style-name="T201">through curtains</text:span><text:span text:style-name="T169">.</text:span><text:span text:style-name="T200">] </text:span></text:p>
      <text:p text:style-name="P9">Ford.<text:tab/>Hum! ha! is this a vision? is this a dream? do I sleep? Master Ford, awake! <text:span text:style-name="T47">T</text:span>here’s a hole made in your best coat, Master Ford. This ’tis to be married! this ’tis to have linen and <text:span text:style-name="T23">laundry</text:span>-baskets! Well, I will now take the lecher; <text:soft-page-break/>he is at my house; he cannot ’scape me. <text:span text:style-name="T47">I</text:span>f I have horns to make one mad, let the proverb go with me,—I’ll be horn-mad. </text:p>
      <text:p text:style-name="P73">Exit <text:span text:style-name="T163">through hall door</text:span>.</text:p>
      <text:p text:style-name="P73">Music.</text:p>
      <text:p text:style-name="P80">{John and Elizabeth push laundry basket into position.} </text:p>
      <text:p text:style-name="P60"/>
      <text:h text:style-name="P101" text:outline-level="2"><text:span text:style-name="T3">Scene 10 (</text:span>IV.ii<text:span text:style-name="T3">) </text:span></text:h>
      <text:p text:style-name="P73">Ford’s house. Enter Mistress Ford, <text:span text:style-name="T163">USL, followed by</text:span> Falstaff.</text:p>
      <text:p text:style-name="P60">Fal.<text:tab/>Mistress Ford, your sorrow hath <text:span text:style-name="T102">atoned</text:span><text:span text:style-name="T233"> for </text:span>my sufferance. I see you are <text:span text:style-name="T233">compliant </text:span>in your love. But are you sure of your husband now? </text:p>
      <text:p text:style-name="P60">Mrs Ford.<text:tab/>He’s a-birding, sweet Sir John. </text:p>
      <text:p text:style-name="P60">Mrs Page.<text:tab/>[Within <text:span text:style-name="T163">from USL</text:span>] What, ho, <text:span text:style-name="T233">friend</text:span> Ford! what, ho! </text:p>
      <text:p text:style-name="P60">Mrs Ford.<text:tab/>Step into the chamber, Sir John. </text:p>
      <text:p text:style-name="P73">Exit Falstaff <text:span text:style-name="T163">DSR</text:span>. Enter Mistress Page <text:span text:style-name="T163">USL</text:span>.</text:p>
      <text:p text:style-name="P60">Mrs Page.<text:tab/>How now, sweetheart! who’s at home besides yourself? </text:p>
      <text:p text:style-name="_31_stLine">Mrs Ford.<text:tab/>Why, none but mine own people. [Aside to her] Speak louder. </text:p>
      <text:p text:style-name="_31_stLine">Mrs Page.<text:tab/>Truly, I am so glad you have nobody here. </text:p>
      <text:p text:style-name="_31_stLine">Mrs Ford.<text:tab/>Why? </text:p>
      <text:p text:style-name="_31_stLine">Mrs Page.<text:tab/><text:span text:style-name="T60">Y</text:span>our husband is in his old lun<text:span text:style-name="T102">acy</text:span> again: he takes on yonder with my husband; rails against all married mankind; curses all Eve’s daughters: I am glad the fat knight is not here. </text:p>
      <text:p text:style-name="_31_stLine">Mrs Ford.<text:tab/>Why, does he talk of him? </text:p>
      <text:p text:style-name="_31_stLine">Mrs Page.<text:tab/>Of none but him; and swears he was carried out, the last time he searched for him, in a basket; protests to my husband he is now here; and <text:span text:style-name="T4">will </text:span>make another experiment of his suspicion: but I am glad the knight is not here; now he shall see his own foolery. </text:p>
      <text:p text:style-name="_31_stLine">Mrs Ford.<text:tab/>I am undone!—the knight is here. </text:p>
      <text:p text:style-name="_31_stLine">Mrs Page.<text:tab/>Why, then, you are utterly shamed, and he’s but a dead man. Away with him! better shame than murder. </text:p>
      <text:p text:style-name="_31_stLine">Mrs Ford.<text:tab/>Which way should he go? Shall I put him into the basket again? </text:p>
      <text:p text:style-name="P73">Re-enter Falstaff <text:span text:style-name="T163">DSR</text:span>.</text:p>
      <text:p text:style-name="P60">Fal.<text:tab/>No, I’ll come no more i’the basket. May I not go out ere he come? </text:p>
      <text:p text:style-name="P60">Mrs Page.<text:tab/>Alas, three of Master Ford’s brothers watch the door with pistols. </text:p>
      <text:p text:style-name="P60">Fal.<text:tab/>What shall I do?—I’ll creep into the <text:span text:style-name="T233">oven door</text:span>. </text:p>
      <text:p text:style-name="P60">Mrs Ford.<text:tab/>He will seek there, on my word. <text:span text:style-name="T144">And </text:span><text:span text:style-name="T234">i</text:span>f you go out in your own semblance, you die, Sir John. Unless you go out disguised,— <text:span text:style-name="T147">[to Mrs Page] </text:span>How might we disguise him? </text:p>
      <text:p text:style-name="P60">Mrs Page.<text:tab/>Alas the day, I know not! There is no woman’s gown big enough for him; otherwise he might put on a hat, a muffler, and a kerchief, and so escape. </text:p>
      <text:p text:style-name="P60">Fal.<text:tab/>Good hearts, devise something. </text:p>
      <text:p text:style-name="P60">Mrs Ford.<text:tab/>My maid’s aunt, the fat woman of Brentford, has a gown above. </text:p>
      <text:p text:style-name="P60">Mrs Page.<text:tab/>On my word, it will serve him; she’s as big as he is: and there’s her <text:span text:style-name="T233">fringed </text:span>hat, and her muffler too. Run up, Sir John. </text:p>
      <text:p text:style-name="_31_stLine"><text:soft-page-break/>Mrs Ford.<text:tab/>Go, go, sweet Sir John: Mistress Page and I will look some linen for your head. </text:p>
      <text:p text:style-name="P28">Mrs Page.<text:tab/>Quick, quick! we’ll come dress you straight: put on the gown the while. </text:p>
      <text:p text:style-name="P73">Exit Falstaff <text:span text:style-name="T250">USR</text:span>. </text:p>
      <text:p text:style-name="P60">Mrs Ford.<text:tab/>I would my husband would meet him in this shape: he cannot abide the old woman of Brentford; he swears she’s a witch; forbade her my house, and hath threatened to beat her. </text:p>
      <text:p text:style-name="P60">Mrs Page.<text:tab/>Heaven guide him to thy husband’s cudgel! <text:s/></text:p>
      <text:p text:style-name="P60">Mrs Ford.<text:tab/>But is my husband coming? </text:p>
      <text:p text:style-name="P60">Mrs Page.<text:tab/>Ay, <text:span text:style-name="T125">he is</text:span>; and talks of the basket too, howsoever he hath had intelligence.</text:p>
      <text:p text:style-name="P60">Mrs Ford.<text:tab/>We’ll try that; for I’ll appoint my <text:span text:style-name="T235">servants</text:span> to carry the basket again, to meet him at the door with it, as they did last time. Go up; dress him like the witch of Brentford. I’ll bring linen for him straight. <text:span text:style-name="T102">[</text:span>Exit <text:span text:style-name="T250">DSL</text:span>.<text:span text:style-name="T102">] </text:span></text:p>
      <text:p text:style-name="P60">Mrs Page.<text:tab/>We’ll leave a proof, by that which we will do, </text:p>
      <text:p text:style-name="P90">Wives may be merry, and yet honest too: </text:p>
      <text:p text:style-name="P90">We do not act that often jest and laugh; </text:p>
      <text:p text:style-name="P91"><text:span text:style-name="T157">’</text:span>Tis old but true, to speak is not enough. </text:p>
      <text:p text:style-name="P81">Exit <text:span text:style-name="T250">USR</text:span>. Re-enter Mistress Ford, <text:span text:style-name="T216">beckoning </text:span><text:span text:style-name="T214">John and Elizabeth </text:span><text:span text:style-name="T216">in from hall door</text:span>.</text:p>
      <text:p text:style-name="P60">Mrs Ford.<text:tab/>Go, take the basket again on your shoulders: your master is hard at door; if he bid you set it down, obey him: quickly, dispatch. <text:span text:style-name="T103">[</text:span>Exit <text:span text:style-name="T250">DSL</text:span>.<text:span text:style-name="T103">] </text:span></text:p>
      <text:p text:style-name="_31_stLine"><text:span text:style-name="T73">John</text:span>.<text:tab/>Come, come, take it up. </text:p>
      <text:p text:style-name="_31_stLine"><text:span text:style-name="T73">Elizabeth</text:span>.<text:tab/>Pray heaven it be not full of knight again. </text:p>
      <text:p text:style-name="_31_stLine"><text:span text:style-name="T73">John</text:span>.<text:tab/>I hope not; I had as <text:span text:style-name="T24">willingly </text:span>bear so much lead. </text:p>
      <text:p text:style-name="Directions">Enter Ford, Page, Shallow, <text:span text:style-name="T103">and </text:span><text:span text:style-name="T169">Caius </text:span><text:span text:style-name="T202">USL</text:span><text:span text:style-name="T169">.</text:span></text:p>
      <text:p text:style-name="P60">Ford.<text:tab/>Set down the basket, villain! <text:span text:style-name="T234">W</text:span>ife, I say! Come forth! Behold what honest clothes you send fo<text:span text:style-name="T135">r</text:span> <text:span text:style-name="T236">washing</text:span>! </text:p>
      <text:p text:style-name="P60">Page.<text:tab/>Why, this passes, Master Ford; you are not to go loose any longer; you must be pinioned. </text:p>
      <text:p text:style-name="P60"><text:span text:style-name="T237">Caius</text:span>.<text:tab/>Why, this is luna<text:span text:style-name="T237">cy</text:span>! this is mad as a mad dog! </text:p>
      <text:p text:style-name="P60">Shal.<text:tab/>Indeed, Master Ford, this is not well, indeed. </text:p>
      <text:p text:style-name="P60">Ford.<text:tab/>So say I too, sir. </text:p>
      <text:p text:style-name="P73">Re-enter Mistress Ford <text:span text:style-name="T164">DSL</text:span>.</text:p>
      <text:p text:style-name="P60"><text:span text:style-name="T125">Ford<text:tab/></text:span>Come hither, Mistress Ford, the honest woman, the modest wife, the virtuous creature, that hath the jealous fool to her husband! I suspect without cause, mistress, do I? </text:p>
      <text:p text:style-name="P60">Mrs Ford.<text:tab/><text:span text:style-name="T234">God</text:span> be my witness you do, if you suspect me in any dishonesty. </text:p>
      <text:p text:style-name="P60">Ford.<text:tab/>Come forth, sirrah! <text:span text:style-name="T103">[</text:span><text:span text:style-name="T238">Telling servants to pull </text:span>clothes out of the basket.<text:span text:style-name="T103">] </text:span></text:p>
      <text:p text:style-name="P60">Page.<text:tab/>This passes! </text:p>
      <text:p text:style-name="_31_stLine"><text:soft-page-break/>Mrs Ford.<text:tab/>Are you not ashamed? let the clothes alone. </text:p>
      <text:p text:style-name="_31_stLine">Ford.<text:tab/>I shall find you anon. </text:p>
      <text:p text:style-name="_31_stLine"><text:span text:style-name="T24">Caius</text:span>.<text:tab/>’Tis unreasonable! Will you take up your wife’s clothes? Come away. </text:p>
      <text:p text:style-name="_31_stLine">Ford.<text:tab/>Empty the basket, I say! </text:p>
      <text:p text:style-name="_31_stLine"><text:span text:style-name="T61">Page</text:span>.<text:tab/>Why, man, why? </text:p>
      <text:p text:style-name="_31_stLine">Ford.<text:tab/>Master Page, as I am a man, there was one conveyed out of my house yesterday in this basket: why may not he be there again? Pluck me out all the linen. </text:p>
      <text:p text:style-name="P73"><text:span text:style-name="T217">Servants</text:span> empty the basket. </text:p>
      <text:p text:style-name="P60">Page.<text:tab/>Here’s no man. </text:p>
      <text:p text:style-name="P60">Shal.<text:tab/>By my fidelity, this is not well, Master Ford; this wrongs you. </text:p>
      <text:p text:style-name="P60"><text:span text:style-name="T237">Caius</text:span>.<text:tab/>Master Ford, you must not follow the imaginations of your own heart: this is jealous<text:span text:style-name="T237">y</text:span>. <text:s/></text:p>
      <text:p text:style-name="P60">Ford.<text:tab/>Well, he’s not here I seek for. <text:span text:style-name="T164">{Servants </text:span><text:span text:style-name="T238">refill </text:span><text:span text:style-name="T164">basket and leave with it} </text:span></text:p>
      <text:p text:style-name="P60">Page.<text:tab/>No, nor nowhere else but in your brain. </text:p>
      <text:p text:style-name="_31_stLine">Ford.<text:tab/>Help to search my house; once more search with me. </text:p>
      <text:p text:style-name="_31_stLine">Mrs Ford.<text:span text:style-name="T169"><text:tab/></text:span><text:span text:style-name="T203">{calling USR} </text:span><text:span text:style-name="T169">What, ho, Mistress Page! come you and the old woman down; my husband will come into the chamber. </text:span></text:p>
      <text:p text:style-name="P60">Ford.<text:tab/>Old woman! what old woman’s that? </text:p>
      <text:p text:style-name="P60">Mrs Ford.<text:tab/>Why, it is my maid’s aunt of Brentford. </text:p>
      <text:p text:style-name="P60">Ford.<text:tab/>A witch! Have I not forbid her my house? We are simple men; <text:span text:style-name="T236">s</text:span>he works by charms, by spells. Come down, you witch, you hag; come down, I say! </text:p>
      <text:p text:style-name="P60">Mrs Ford.<text:tab/>Nay, good, sweet husband!—Good gentlemen, let him not strike the old woman. </text:p>
      <text:p text:style-name="P73">Re-enter Falstaff <text:span text:style-name="T164">USR i</text:span>n woman’s clothes, and Mistress Page.</text:p>
      <text:p text:style-name="P60">Mrs Page.<text:tab/><text:span text:style-name="T144">[To Falstaff, as Witch of Brentford] </text:span>Come, come, give me your hand. </text:p>
      <text:p text:style-name="P60">Ford.<text:tab/>I’ll <text:span text:style-name="T103">give her my hand! </text:span>[Beating him] Out of my door, you witch, you hag, you baggage, out, out! </text:p>
      <text:p text:style-name="P73">Exit Falstaff <text:span text:style-name="T164">USL</text:span>.</text:p>
      <text:p text:style-name="_31_stLine">Mrs Page.<text:tab/>Are you not ashamed? I think you have killed the poor woman. </text:p>
      <text:p text:style-name="_31_stLine">Ford.<text:tab/>Hang her, witch!</text:p>
      <text:p text:style-name="_31_stLine"><text:span text:style-name="T24">Caius</text:span>.<text:tab/>I think the <text:span text:style-name="T25">w</text:span>oman is a witch indeed: I like not when a <text:span text:style-name="T104">w</text:span>oman has a great <text:span text:style-name="T25">b</text:span>eard; I spy a great <text:span text:style-name="T104">b</text:span>eard under h<text:span text:style-name="T104">er</text:span> muffler. </text:p>
      <text:p text:style-name="_31_stLine">Ford.<text:tab/>I beseech you, <text:span text:style-name="T144">gentlemen,</text:span> follow; see but the issue of my jealousy. </text:p>
      <text:p text:style-name="_31_stLine">Page.<text:tab/>Let’s obey his humour a little further: come, gentlemen. </text:p>
      <text:p text:style-name="Directions">Exeunt Ford, Page, Shal., <text:span text:style-name="T104">and </text:span><text:span text:style-name="T169">Caius </text:span><text:span text:style-name="T204">USR</text:span><text:span text:style-name="T169">. </text:span></text:p>
      <text:p text:style-name="P60">Mrs Page.<text:tab/>Trust me, he beat him most pitifully. </text:p>
      <text:p text:style-name="_31_stLine"><text:soft-page-break/>Mrs Ford.<text:tab/>Nay, that he did not; he beat him most unpitifully methought. </text:p>
      <text:p text:style-name="_31_stLine">Mrs Page.<text:tab/>I’ll have the cudgel hallowed and hung o’er the altar; it hath done meritorious service.</text:p>
      <text:p text:style-name="_31_stLine">Mrs Ford.<text:tab/>What think you? may we, with the warrant of womanhood and the witness of a good conscience, pursue him with any further revenge? Shall we tell our husbands how we have served him?</text:p>
      <text:p text:style-name="_31_stLine">Mrs Page.<text:tab/>Yes, by all means; if they can find in their hearts the unvirtuous fat knight shall be further afflicted, we two will still be the <text:span text:style-name="T25">agents</text:span>. </text:p>
      <text:p text:style-name="_31_stLine">Mrs Ford.<text:tab/>I’ll warrant they’ll have him publicly shamed. </text:p>
      <text:p text:style-name="_31_stLine">Mrs Page.<text:tab/>Come, to the forge with it, then; shape it: I would not have things cool. <text:span text:style-name="T104">Strike while the iron is hot! </text:span></text:p>
      <text:p text:style-name="P73">Exeunt <text:span text:style-name="T252">USR</text:span>.</text:p>
      <text:p text:style-name="P82">{Music, while actors go <text:span text:style-name="T251">backstage to other side</text:span>. <text:line-break/>Curtains remain open. Lights down and up.}</text:p>
      <text:p text:style-name="P60"/>
      <text:h text:style-name="P102" text:outline-level="2"><text:span text:style-name="T3">Scene 11 (</text:span>IV.iv<text:span text:style-name="T3">) </text:span></text:h>
      <text:p text:style-name="P73">Ford’s house. Enter Page <text:span text:style-name="T253">with Mistress Page</text:span>, <text:span text:style-name="T253">and </text:span>Ford <text:span text:style-name="T218">with </text:span>Mistress Ford, <text:span text:style-name="T253">USL</text:span>. </text:p>
      <text:p text:style-name="P60">Page.<text:tab/>And did he send you both these letters at an instant? </text:p>
      <text:p text:style-name="_31_stLine">Mrs Page.<text:tab/>Within a quarter of an hour. </text:p>
      <text:p text:style-name="_31_stLine">Ford.<text:tab/>Pardon me, wife. Henceforth do what thou wilt;</text:p>
      <text:p text:style-name="Standard">I rather will suspect the sun with cold </text:p>
      <text:p text:style-name="Standard">Than thee with wantonness: now doth thy honour stand, </text:p>
      <text:p text:style-name="Standard">In him that was of late an heretic,</text:p>
      <text:p text:style-name="Standard">As firm as faith. </text:p>
      <text:p text:style-name="_31_stLine">Page.<text:tab/><text:tab/><text:tab/><text:tab/>’Tis well, ’tis well; no more: </text:p>
      <text:p text:style-name="Standard">Be not as extreme in submission <text:span text:style-name="T105">a</text:span>s in offence. </text:p>
      <text:p text:style-name="Standard">But let our plot go forward: let our wives </text:p>
      <text:p text:style-name="Standard">Yet once again, to make us public sport, </text:p>
      <text:p text:style-name="Standard">Appoint a meeting with this old fat fellow, </text:p>
      <text:p text:style-name="Standard">Where we may take him, and disgrace him for it. </text:p>
      <text:p text:style-name="_31_stLine">Ford.<text:tab/>There is no better way than that they spoke of. </text:p>
      <text:p text:style-name="P35">Page.<text:tab/><text:span text:style-name="T62">T</text:span>o send him word <text:span text:style-name="T136">that in the Park </text:span>they’ll meet him? </text:p>
      <text:p text:style-name="P36">Fie, fie! at midnight? <text:span text:style-name="T136">sure, </text:span>he’ll never come. </text:p>
      <text:p text:style-name="P36"><text:span text:style-name="T62">T</text:span>hrown in the rivers <text:span text:style-name="T136">with the soilèd linens</text:span>, </text:p>
      <text:p text:style-name="P36"><text:span text:style-name="T136">Beaten </text:span>grievously, as a<text:span text:style-name="T136">g</text:span><text:span text:style-name="T67">è</text:span><text:span text:style-name="T136">d </text:span><text:span text:style-name="T105">w</text:span>oman: </text:p>
      <text:p text:style-name="P36"><text:span text:style-name="T62">H</text:span>is flesh is punish’d, he’<text:span text:style-name="T136">ll </text:span>have no desires. </text:p>
      <text:p text:style-name="_31_stLine">Mrs Ford.<text:tab/>Devise but how you’ll use him when he comes,</text:p>
      <text:p text:style-name="Standard">And let us two devise to bring him thither.</text:p>
      <text:p text:style-name="_31_stLine">Mrs Page.<text:tab/>There is an old tale goes that Herne the hunter, </text:p>
      <text:p text:style-name="Standard">Sometime a keeper here in Windsor forest, </text:p>
      <text:p text:style-name="Standard">Doth all the winter-time, at still midnight,</text:p>
      <text:p text:style-name="Standard">Walk round about an oak, with great ragg’d horns; </text:p>
      <text:p text:style-name="Standard">And there he blasts the tree, and takes the cattle, </text:p>
      <text:p text:style-name="Standard">And makes milch-kine yield blood, and shakes a chain </text:p>
      <text:p text:style-name="Standard">In a most hideous and dreadful manner. <text:s/></text:p>
      <text:p text:style-name="Standard">The superstitious <text:span text:style-name="T26">men of former times </text:span></text:p>
      <text:p text:style-name="Standard"><text:span text:style-name="T48">D</text:span>eliver’<text:span text:style-name="T126">d</text:span> to our age <text:span text:style-name="T126">this </text:span>tale of Herne the hunter. </text:p>
      <text:p text:style-name="_31_stLine">Page.<text:tab/>Why, yet there want not many that do fear </text:p>
      <text:p text:style-name="Standard">In deep of night to walk by this Herne’s oak: </text:p>
      <text:p text:style-name="Standard">But what of this? <text:s/></text:p>
      <text:p text:style-name="_31_stLine">Mrs Ford.<text:tab/><text:tab/><text:tab/><text:tab/><text:tab/><text:span text:style-name="T62">T</text:span>his is our device; </text:p>
      <text:p text:style-name="Standard">That Falstaff at that oak shall meet with us. </text:p>
      <text:p text:style-name="_31_stLine">Page.<text:tab/>Well, let it not be doubted but he’ll come: </text:p>
      <text:p text:style-name="Standard">And in this shape when you have brought him thither, </text:p>
      <text:p text:style-name="Standard">What shall be done with him? what is your plot? </text:p>
      <text:p text:style-name="_31_stLine">Mrs Page.<text:tab/>That likewise have we thought upon, and thus: </text:p>
      <text:p text:style-name="Standard">Nan Page my daughter and my little son </text:p>
      <text:p text:style-name="Standard"><text:soft-page-break/>And three or four more of their growth we’ll dress </text:p>
      <text:p text:style-name="Standard">Like urchins, <text:span text:style-name="T26">elves </text:span>and fairies, green and white, </text:p>
      <text:p text:style-name="Standard">With <text:span text:style-name="T26">crowns </text:span>of waxen tapers on their heads, </text:p>
      <text:p text:style-name="Standard">And rattles in their hands: upon a sudden, </text:p>
      <text:p text:style-name="Standard">As Falstaff, she, and I, are newly met, </text:p>
      <text:p text:style-name="Standard">Let them from forth a pit <text:span text:style-name="T105">all </text:span>rush at once </text:p>
      <text:p text:style-name="Standard">With some diffus<text:span text:style-name="T67">è</text:span>d song: upon their sight, </text:p>
      <text:p text:style-name="Standard">We two in great amazedness will fly: </text:p>
      <text:p text:style-name="Standard">Then let them all encircle him about, </text:p>
      <text:p text:style-name="Standard">And, fairy-like, to pinch the unclean knight; </text:p>
      <text:p text:style-name="Standard">And ask him why, that hour of fairy revel, </text:p>
      <text:p text:style-name="Standard">In their so sacred paths he dares to tread </text:p>
      <text:p text:style-name="Standard">In shape profane. </text:p>
      <text:p text:style-name="_31_stLine">Mrs Ford<text:tab/><text:tab/><text:tab/><text:tab/><text:tab/>And till he tell the truth,</text:p>
      <text:p text:style-name="Standard">Let the suppos<text:span text:style-name="T67">è</text:span>d fairies pinch him sound, </text:p>
      <text:p text:style-name="Standard">And burn him with their tapers. </text:p>
      <text:p text:style-name="_31_stLine">Mrs Page.<text:tab/><text:tab/><text:tab/><text:tab/><text:tab/><text:tab/>The truth being known,</text:p>
      <text:p text:style-name="Standard">We’ll all present ourselves, dis-horn the spirit, </text:p>
      <text:p text:style-name="P46">And mock him home to Windsor. </text:p>
      <text:p text:style-name="P46">My Nan shall be the queen of all the fairies, </text:p>
      <text:p text:style-name="Standard">Finely attir<text:span text:style-name="T71">è</text:span>d in a robe of white. </text:p>
      <text:p text:style-name="_31_stLine">Page.<text:tab/>That silk will I go buy. [Aside] And in that time </text:p>
      <text:p text:style-name="Standard">Shall Master Slender steal my Nan away, </text:p>
      <text:p text:style-name="Standard">And marry her at Eton. Go send to Falstaff. </text:p>
      <text:p text:style-name="_31_stLine">Ford.<text:tab/>Nay, I’ll to him again in name of Brook: </text:p>
      <text:p text:style-name="Standard">He’ll tell me all his purpose: sure, he’ll come. </text:p>
      <text:p text:style-name="_31_stLine">Mrs Page.<text:tab/>Fear not you that. Go get us properties </text:p>
      <text:p text:style-name="Standard">And <text:span text:style-name="T27">costumes </text:span>for our fairies. Mistress Ford, </text:p>
      <text:p text:style-name="P42">Send quickly to Sir John, to know his mind. </text:p>
      <text:p text:style-name="Directions">Exeunt Mrs Ford, Page <text:span text:style-name="T106">and </text:span><text:span text:style-name="T169">Ford </text:span><text:span text:style-name="T205">USL</text:span><text:span text:style-name="T169">. </text:span></text:p>
      <text:p text:style-name="P60"><text:span text:style-name="T136">Mrs Page.<text:tab/></text:span>I’ll to the doctor: he hath my good will, </text:p>
      <text:p text:style-name="P90">And none but he, to marry with Nan Page. </text:p>
      <text:p text:style-name="P90">That Slender, though well landed, is an idiot; </text:p>
      <text:p text:style-name="P90">And he my husband best of all affects. </text:p>
      <text:p text:style-name="P90">The doctor is well money’d, and his friends </text:p>
      <text:p text:style-name="P90">Potent at court: he, none but he, shall have her! </text:p>
      <text:p text:style-name="P83">Exit <text:span text:style-name="T253">USL</text:span>.</text:p>
      <text:p text:style-name="P84">{curtains close <text:span text:style-name="T165">as he finishes speaking</text:span>} </text:p>
      <text:p text:style-name="P65"/>
      <text:h text:style-name="P103" text:outline-level="2"><text:span text:style-name="T3">Scene 12 (</text:span><text:span text:style-name="T137">IV.v</text:span><text:span text:style-name="T3">[</text:span><text:span text:style-name="T137">part</text:span><text:span text:style-name="T86">]</text:span><text:span text:style-name="T137">/</text:span><text:span text:style-name="T6">IV.vi/V.i</text:span><text:span text:style-name="T3">) </text:span></text:h>
      <text:p text:style-name="P73"><text:span text:style-name="T215">T</text:span>he Garter Inn. <text:span text:style-name="T165">{Falstaff enters through curtains} </text:span></text:p>
      <text:p text:style-name="P66">Fal.<text:tab/>I have been <text:span text:style-name="T239">deceived </text:span>and beaten too. Well, if my wind were but long enough to say my prayers, I would repent. </text:p>
      <text:p text:style-name="P73">Enter Mistress Quickly <text:span text:style-name="T165">from hall door</text:span>.</text:p>
      <text:p text:style-name="P60"><text:span text:style-name="T126">Fal.<text:tab/></text:span>Now, whence come you? </text:p>
      <text:p text:style-name="P60">Quick.<text:tab/>From the two parties, forsooth. </text:p>
      <text:p text:style-name="P60">Fal.<text:tab/>The devil take one party, and his dam the other! and so they shall be both <text:span text:style-name="T107">in hell</text:span>. I have suffered more for their sakes, more than <text:span text:style-name="T107">my wretched </text:span>disposition is able to bear. </text:p>
      <text:p text:style-name="P60">Quick.<text:tab/>And have not they suffered? <text:span text:style-name="T240">O</text:span>ne of them; Mistress Ford, good heart, is beaten black and blue, that you cannot see a white spot about her. </text:p>
      <text:p text:style-name="P60">Fal.<text:tab/>What tellest thou me of black and blue? I was beaten myself into all the colours of the rainbow; and I was like to be apprehended for the witch of Brentford: but that my admirable dexterity of wit, my counterfeiting the action of an old woman, delivered me, the knave constable had set me i’the common stocks, for a witch. </text:p>
      <text:p text:style-name="P60">Quick.<text:tab/>Sir, let me speak with you in your chamber: you shall hear how things go; and, I warrant, to your content. Good hearts, what ado here is to bring you together! Sure, one of you does not serve heaven well, that you are so crossed. </text:p>
      <text:p text:style-name="P60">Fal.<text:tab/>Come up into my chamber. </text:p>
      <text:p text:style-name="P73">Exeunt <text:span text:style-name="T165">through curtains</text:span>.</text:p>
      <text:p text:style-name="P85">Enter <text:span text:style-name="T165">Host, followed by </text:span>Fenton <text:span text:style-name="T165">from hall door</text:span>.</text:p>
      <text:p text:style-name="P60">Host.<text:tab/>Master Fenton, talk not to me: I will <text:span text:style-name="T241">have nothing more to do with it</text:span>. </text:p>
      <text:p text:style-name="P60">Fent.<text:tab/>Yet hear me speak. Assist me in my purpose, </text:p>
      <text:p text:style-name="P90">And, as I am a gentleman, I’ll give thee </text:p>
      <text:p text:style-name="P90">A hundred pound in gold more than your loss. </text:p>
      <text:p text:style-name="P60">Host.<text:tab/>I will hear you, Master Fenton; and I will at the least keep your counsel.</text:p>
      <text:p text:style-name="P67">Fent.<text:tab/>From time to time I have acquainted you </text:p>
      <text:p text:style-name="P68">With the dear love I bear to fair Anne Page; </text:p>
      <text:p text:style-name="P90">Who mutually hath answer’d my affection, </text:p>
      <text:p text:style-name="P90">So far forth as herself might be her chooser, </text:p>
      <text:p text:style-name="P90">E’en to my wish: I have a letter from her </text:p>
      <text:p text:style-name="P90">Of such contents as you will wonder at; </text:p>
      <text:p text:style-name="P90">The mirth whereof so <text:span text:style-name="T241">chimed with my concerns</text:span>, </text:p>
      <text:p text:style-name="P90">That neither singly can be manifested, </text:p>
      <text:p text:style-name="P90">Without the show of both; fat Falstaff </text:p>
      <text:p text:style-name="P90">Hath a great scene: the image of the jest </text:p>
      <text:p text:style-name="P90">I’ll show you here at large. Hark, good mine host. </text:p>
      <text:p text:style-name="P90">To-night at Herne’s oak, just ’twixt twelve and one, </text:p>
      <text:p text:style-name="Standard"><text:soft-page-break/>Must my sweet Nan present the Fairy Queen; </text:p>
      <text:p text:style-name="Standard">The purpose why, is here: in which disguise, </text:p>
      <text:p text:style-name="Standard">While other <text:span text:style-name="T108">various </text:span>jests are <text:span text:style-name="T28">there a-</text:span>foot, </text:p>
      <text:p text:style-name="Standard">Her father hath commanded her to slip </text:p>
      <text:p text:style-name="Standard">Away with Slender, and with him at Eton </text:p>
      <text:p text:style-name="Standard">Immediately to marry: she hath consented: </text:p>
      <text:p text:style-name="Standard">Now, sir,</text:p>
      <text:p text:style-name="Standard">Her mother, even strong against that match, </text:p>
      <text:p text:style-name="Standard">And firm for Doctor Caius, hath appointed </text:p>
      <text:p text:style-name="Standard">That he shall likewise shuffle her away, </text:p>
      <text:p text:style-name="Standard">And at the deanery, where a priest attends, </text:p>
      <text:p text:style-name="Standard">Straight marry her: to this her mother’s plot </text:p>
      <text:p text:style-name="Standard">She seemingly obedient likewise hath </text:p>
      <text:p text:style-name="Standard">Made promise to the doctor. Now, thus it rests: </text:p>
      <text:p text:style-name="Standard">Her father means she shall be all in white; </text:p>
      <text:p text:style-name="Standard">And in that habit, when Slender sees his time, </text:p>
      <text:p text:style-name="Standard">She shall go with him: her mother hath intended </text:p>
      <text:p text:style-name="Standard">That quaint in green she shall be loose enrobed, </text:p>
      <text:p text:style-name="Standard">And when the doctor spies his vantage ripe, </text:p>
      <text:p text:style-name="Standard">To pinch her by the hand, and, on that token, </text:p>
      <text:p text:style-name="Standard">The maid hath given consent to go with him. </text:p>
      <text:p text:style-name="P8">Host. <text:tab/>Which means she to deceive, father or mother? </text:p>
      <text:p text:style-name="_31_stLine">Fent.<text:tab/>Both, my good host, to go along with me: </text:p>
      <text:p text:style-name="Standard">And here it rests,—that you’ll procure the vicar </text:p>
      <text:p text:style-name="Standard">To stay for me at church ’twixt twelve and one, </text:p>
      <text:p text:style-name="Standard">And, in the lawful name of marrying, </text:p>
      <text:p text:style-name="Standard">To give our hearts united ceremony. </text:p>
      <text:p text:style-name="_31_stLine">Host.<text:tab/>Well, h<text:span text:style-name="T109">asten with </text:span>your <text:span text:style-name="T29">plan</text:span>; I’ll to the vicar: </text:p>
      <text:p text:style-name="Standard">Bring you the maid, you shall not lack a priest. </text:p>
      <text:p text:style-name="_31_stLine">Fent.<text:tab/>So shall I evermore be bound to thee; </text:p>
      <text:p text:style-name="Standard">Besides, I’ll make a present recompense. </text:p>
      <text:p text:style-name="P73">Exeunt <text:span text:style-name="T165">through hall door</text:span>.</text:p>
      <text:p text:style-name="P85">Enter Falstaff and Mistress Quickly <text:span text:style-name="T165">through curtains</text:span>.</text:p>
      <text:p text:style-name="P60">Fal.<text:tab/>Prithee, no more prattling; go. This is the third time; I hope good luck lies in odd numbers. Away!</text:p>
      <text:p text:style-name="P60">Quick.<text:tab/><text:span text:style-name="T165">{as she exits} </text:span>I’ll do what I can to get you a pair of horns. <text:span text:style-name="T165"><text:s/></text:span></text:p>
      <text:p text:style-name="P73">Exit Mrs Quickly <text:span text:style-name="T165">through audience</text:span>. Enter Ford <text:span text:style-name="T110">as Brook </text:span><text:span text:style-name="T165">through hall door</text:span>.</text:p>
      <text:p text:style-name="_31_stLine"><text:span text:style-name="T7">Fal.<text:tab/></text:span>How now, Master Brook! <text:span text:style-name="T72">T</text:span>he matter will be known to-night, or never. Be you in the Park about midnight, at Herne’s oak, and you shall see wonders.</text:p>
      <text:p text:style-name="_31_stLine">Ford.<text:tab/>Went you not to her yesterday, sir, as you told me you had appointed?</text:p>
      <text:p text:style-name="_31_stLine">Fal.<text:tab/>I went to her, Master Brook, as you see, like a poor old man: but I came from her like a poor old woman. That same knave Ford, her husband beat me grievously, in the shape of a woman; for in the shape of man, Master Brook, I fear not Goliath. I am in haste; go with me: I’ll tell you all, Master <text:soft-page-break/>Brook. I’ll tell you strange things of this knave Ford, on whom to-night I will be revenged, and I will deliver his wife into your hand. Strange things in hand, Master Brook! Follow.</text:p>
      <text:p text:style-name="P73">Exeunt, <text:span text:style-name="T165">Falstaff leading through hall door</text:span></text:p>
      <text:p text:style-name="P60"/>
      <text:h text:style-name="P104" text:outline-level="2"><text:span text:style-name="T3">Scene 13 (</text:span>V.ii/<text:span text:style-name="T6">iii/v</text:span><text:span text:style-name="T3">) </text:span></text:h>
      <text:p text:style-name="P86"><text:span text:style-name="T7">In Windsor Park. </text:span><text:span text:style-name="T152">Music. <text:s/><text:line-break/></text:span><text:span text:style-name="T219">Page, Shallow, Slender from USR, and Mrs Page, Mrs Ford, Caius from USL circle on the stage with candles. </text:span><text:span text:style-name="T152">Exeunt </text:span><text:span text:style-name="T166">whence they came</text:span><text:span text:style-name="T152">. <text:s/></text:span></text:p>
      <text:p text:style-name="P49">Enter Page, Shallow, and Slender.</text:p>
      <text:p text:style-name="_31_stLine">Page.<text:tab/>Come, come; we’ll <text:span text:style-name="T30">lie</text:span> i’the castle-ditch till we see the light of our fairies. Remember, son Slender, my daughter.</text:p>
      <text:p text:style-name="P37">Slen.<text:tab/>I have spoke with her: I come to her in white; <text:span text:style-name="T138">by that I know her</text:span>. </text:p>
      <text:p text:style-name="P37">Shal.<text:tab/>Ay, forsooth; the white will decipher her well enough. </text:p>
      <text:p text:style-name="_31_stLine">Page.<text:tab/>The night is dark; light and spirits will become it well. <text:span text:style-name="T74">God</text:span> prosper our sport! No man means evil but the devil, and we shall know him by his horns. Let’s away; follow me.</text:p>
      <text:p text:style-name="Directions">Exeunt.</text:p>
      <text:p text:style-name="P47">Enter Mistress Page, Mistress Ford, and Doctor <text:span text:style-name="T169">Caius </text:span><text:span text:style-name="T206">USL to DSL</text:span><text:span text:style-name="T169">.</text:span></text:p>
      <text:p text:style-name="P7">Mrs Page.<text:tab/>Master doctor, my daughter is in green: when you see your time, take her by the hand, away with her to the deanery. Go before into the Park: we two must go together.</text:p>
      <text:p text:style-name="_31_stLine">Caius.<text:tab/>I know vat I have to do. Adieu.</text:p>
      <text:p text:style-name="_31_stLine">Mrs Page.<text:tab/>Fare you well, sir. [Exit Caius.] My husband will not rejoice so much at the abuse of Falstaff as he will chafe at the doctor’s marrying my daughter: but ’tis no matter; better a little chiding than a great deal of heart-break.</text:p>
      <text:p text:style-name="_31_stLine">Mrs Ford.<text:tab/>Where is Nan now and her troop of fairies? </text:p>
      <text:p text:style-name="_31_stLine">Mrs Page.<text:tab/>They are all <text:span text:style-name="T30">lain</text:span> in a pit hard by Herne’s oak, with obscured lights; which, at the very instant of Falstaff’s and our meeting, they will at once display to the night.</text:p>
      <text:p text:style-name="_31_stLine">Mrs Ford.<text:tab/>That cannot choose but amaze him.</text:p>
      <text:p text:style-name="_31_stLine">Mrs Page.<text:tab/>If he be not amazed, he will be mocked; if he be amazed, he will every way be mocked.</text:p>
      <text:p text:style-name="_31_stLine">Mrs Ford.<text:tab/>We’ll betray him finely.</text:p>
      <text:p text:style-name="P22">Mrs Page.<text:tab/>Against such lewdsters and their lechery </text:p>
      <text:p text:style-name="Standard">Those that betray them do no treachery. </text:p>
      <text:p text:style-name="_31_stLine">Mrs Ford.<text:tab/>The hour draws on. <text:span text:style-name="T49">We await the mighty hunter. </text:span></text:p>
      <text:p text:style-name="P73">Exeunt <text:span text:style-name="T166">USL</text:span>.</text:p>
      <text:p text:style-name="P73">Enter Falstaff <text:span text:style-name="T166">USR</text:span>, <text:span text:style-name="T138">with buck’s horns on his head</text:span>. <text:span text:style-name="T166">Goes DSR. </text:span></text:p>
      <text:p text:style-name="P4">Fal.<text:tab/>The Windsor bell hath struck twelve; the minute draws on. Now, the hot-blooded gods assist me! Jove, thou wast a bull for thy Europa; love set on thy horns. O powerful love! that, in some respects, makes a beast a man; in some other, a man a beast. Jupiter, <text:span text:style-name="T7">thou wast </text:span>a swan for the love of Leda. <text:soft-page-break/>For me, I am here a Windsor stag; and the fattest, I think, i’ the forest. Who comes here? my doe? </text:p>
      <text:p text:style-name="P73">Enter Mistress Ford and Mistress Page <text:span text:style-name="T166">USL</text:span>. <text:span text:style-name="T166">Go DSL. </text:span></text:p>
      <text:p text:style-name="P69">Mrs Ford.<text:tab/>Sir John! art thou there, my deer? my male deer? </text:p>
      <text:p text:style-name="P69">Fal.<text:tab/>My doe! Let the sky thunder to the tune of Green Sleeves, hail kissing-comfits; let there come a tempest of provocation, I will shelter me here. </text:p>
      <text:p text:style-name="P69">Mrs Ford.<text:tab/>Mistress Page is come with me, sweetheart. </text:p>
      <text:p text:style-name="P69">Fal.<text:tab/>Divide me, each a haunch, and my horns I bequeath your husbands. Speak I like Herne the hunter? Why, now is Cupid a <text:span text:style-name="T111">conscientious </text:span>child; he makes restitution. </text:p>
      <text:p text:style-name="P73">Noise <text:span text:style-name="T111">of hor</text:span><text:span text:style-name="T220">n</text:span><text:span text:style-name="T111">s</text:span>.</text:p>
      <text:p text:style-name="P69">Mrs Page.<text:tab/>Alas, what noise?</text:p>
      <text:p text:style-name="P69">Mrs Ford.<text:tab/>Heaven forgive our sins!</text:p>
      <text:p text:style-name="P69">Fal.<text:tab/>What should this be?</text:p>
      <text:p text:style-name="P69">Mrs Ford.<text:tab/>Away, away!<text:tab/></text:p>
      <text:p text:style-name="P70">Mrs Page.<text:tab/>Away, away!</text:p>
      <text:p text:style-name="P87">They run off <text:span text:style-name="T166">USL</text:span>. <text:span text:style-name="T166">Falstaff moves SC.</text:span></text:p>
      <text:p text:style-name="P4">Fal.<text:tab/>I think the devil will not have me damned; he would never cross me thus. </text:p>
      <text:p text:style-name="P88">Enter Pistol, a<text:span text:style-name="T166">nd Mistress Quickly through audience. </text:span><text:span text:style-name="T207">Go to apron stage. </text:span><text:line-break/><text:span text:style-name="T219">Page, Shallow, Slender; Mrs Page, Mrs Ford, Caius circle as before with candles.</text:span></text:p>
      <text:p text:style-name="P4">Quick.<text:tab/>Fairies, black, grey, green, and white, </text:p>
      <text:p text:style-name="Standard">You moonshine revellers, and shades of night, </text:p>
      <text:p text:style-name="Standard">You orphan heirs of fix<text:span text:style-name="T68">è</text:span>d destiny, </text:p>
      <text:p text:style-name="Standard">Attend your office and your quality. </text:p>
      <text:p text:style-name="Standard">Crier Hobgoblin, make the fairy oyes. </text:p>
      <text:p text:style-name="P4">Pist.<text:tab/>Elves, list your names; silence, you airy toys. </text:p>
      <text:p text:style-name="Standard">Cricket, to Windsor chimneys shalt thou leap: </text:p>
      <text:p text:style-name="Standard">Where fires thou find’st unraked and hearths unswept, </text:p>
      <text:p text:style-name="Standard">There pinch the maids as blue as bilberry: </text:p>
      <text:p text:style-name="Standard">Our radiant queen hates sluts and sluttery. </text:p>
      <text:p text:style-name="P5">Fal.<text:tab/>They are fairies; he that speaks to them shall die: </text:p>
      <text:p text:style-name="Standard">I’ll wink and couch: no man their works must eye. <text:span text:style-name="T111">[</text:span>Lies down upon his face.<text:span text:style-name="T111">] </text:span></text:p>
      <text:p text:style-name="Directions">Boy in white goes DSR; Boy in green goes DSL. </text:p>
      <text:p text:style-name="P23"><text:span text:style-name="T113">Quick.<text:tab/></text:span>Away; disperse: but till ’tis one o’clock, </text:p>
      <text:p text:style-name="Standard">Our dance of custom round about the oak </text:p>
      <text:p text:style-name="Standard">Of Herne the hunter, let us not forget. </text:p>
      <text:p text:style-name="P23"><text:span text:style-name="T31">P</text:span><text:span text:style-name="T32">ist</text:span><text:span text:style-name="T112">.<text:tab/>Pray you, lock hand in hand; yourselves in order set; </text:span></text:p>
      <text:p text:style-name="Standard">And twenty glow-worms shall our lanterns be, </text:p>
      <text:p text:style-name="Standard">To guide our measure round about the tree.— </text:p>
      <text:p text:style-name="Standard">But, stay; I smell a man of middle-earth: </text:p>
      <text:p text:style-name="P44"><text:soft-page-break/>Vile worm, thou wast o’erlooked e’en in thy birth. </text:p>
      <text:p text:style-name="P4">Quick.<text:tab/>With trial-fire touch me his finger-end: </text:p>
      <text:p text:style-name="Standard">If he be chaste, the flame will back descend, </text:p>
      <text:p text:style-name="Standard">And turn him to no pain; but if he start, </text:p>
      <text:p text:style-name="Standard">It is the flesh of a corrupted heart. </text:p>
      <text:p text:style-name="P4">Pist.<text:tab/>A trial, come. </text:p>
      <text:p text:style-name="P29"><text:span text:style-name="T31">Q</text:span><text:span text:style-name="T32">uick</text:span><text:span text:style-name="T112">.<text:tab/><text:tab/><text:tab/><text:tab/>Come, will this wood take fire? </text:span></text:p>
      <text:p text:style-name="P73"><text:span text:style-name="T207">Those circling with candles point them at Falstaff to ‘</text:span>burn’ him. </text:p>
      <text:p text:style-name="P4">Fal.<text:tab/>Oh, Oh, Oh!</text:p>
      <text:p text:style-name="P4">Quick.<text:tab/>Corrupt, corrupt, and tainted in desire! </text:p>
      <text:p text:style-name="Standard">About him, fairies; sing a scornful rhyme; </text:p>
      <text:p text:style-name="Standard">And, as you trip, still pinch him to your time. </text:p>
      <text:p text:style-name="P73"><text:span text:style-name="T153">Music. </text:span><text:span text:style-name="T208">Circling continues. </text:span></text:p>
      <text:p text:style-name="P89">Doctor Caius <text:span text:style-name="T207">from USL </text:span>steals away boy in green. <text:span text:style-name="T207">Anne takes boy’s place. <text:line-break/></text:span>Slender <text:span text:style-name="T207">from USR </text:span>takes off boy in white. Fenton <text:span text:style-name="T207">from USL </text:span>steals away Anne Page. <text:line-break/>A noise of hunting is heard. Falstaff pulls off his buck’s head, and rises.</text:p>
      <text:p text:style-name="P89">Page, Ford. Mistress Page and Mistress Ford <text:span text:style-name="T168">remain. Enter Ford</text:span> <text:span text:style-name="T207">USL</text:span>. <text:span text:style-name="T168">Other c</text:span><text:span text:style-name="T208">irclers</text:span> <text:span text:style-name="T208">exeunt whence they came</text:span>. </text:p>
      <text:p text:style-name="P4">Page.<text:tab/>Nay, do not fly; I think we’ve watch’d you now: </text:p>
      <text:p text:style-name="Standard">Will none but Herne the hunter serve your turn? </text:p>
      <text:p text:style-name="P4">Mrs Page.<text:tab/>I pray you, come, hold up the jest no higher. </text:p>
      <text:p text:style-name="Standard">Now, good Sir John, how like you Windsor wives? </text:p>
      <text:p text:style-name="Standard">See you these, husband? <text:span text:style-name="T114">[points to the horns] </text:span>do not these yokes </text:p>
      <text:p text:style-name="Standard">Become the forest better than the town? </text:p>
      <text:p text:style-name="P23"><text:span text:style-name="T113">Ford.<text:tab/>Now, sir, who’s a cuckold now? Master Brook, Falstaff’s a knave, a cuckoldly knave; here are his horns: and, Master Brook, he hath enjoyed nothing of Ford’s but his </text:span><text:span text:style-name="T31">l</text:span><text:span text:style-name="T33">aundry</text:span><text:span text:style-name="T113">-basket, his cudgel, and twenty pounds of money, which must be paid to Master Brook; his horses are </text:span><text:span text:style-name="T31">i</text:span><text:span text:style-name="T34">mpounded </text:span><text:span text:style-name="T113">for it, Master Brook. </text:span></text:p>
      <text:p text:style-name="P4">Mrs Ford.<text:tab/>Sir John, I will never take you for my love again; but I will always count you my deer. </text:p>
      <text:p text:style-name="P23"><text:span text:style-name="T113">Fal.<text:tab/>I do begin to perceive that I am made an ass. And these are not fairies? I was in the thought they were not fairies: and yet the guiltiness of my mind, the sudden surprise, drove the foppery into a received belief, despite all rhyme and reason, that they were fairies. Well, I am the subject of your derision: you have the </text:span><text:span text:style-name="T31">a</text:span><text:span text:style-name="T35">dvantage of </text:span><text:span text:style-name="T113">me; use me as you will.</text:span></text:p>
      <text:p text:style-name="P23"><text:span text:style-name="T113">Ford.<text:tab/>Marry, sir, we’ll bring you to Windsor, to one Master Brook, that you have </text:span><text:span text:style-name="T31">d</text:span><text:span text:style-name="T35">eceived</text:span><text:span text:style-name="T113"> of money: I think to repay that money will be a biting affliction. </text:span></text:p>
      <text:p text:style-name="P4">Page.<text:tab/>Yet be cheerful, knight: thou shalt eat a posset to-night at my house; where I will desire thee to laugh at my wife, that now laughs at thee: tell her Master Slender hath married her daughter.</text:p>
      <text:p text:style-name="P23"><text:soft-page-break/><text:span text:style-name="T113">Mrs Page.<text:tab/>[Aside] </text:span><text:span text:style-name="T31">I </text:span><text:span text:style-name="T113">doubt that: if Anne Page be my daughter, she is, by this, Doctor Caius’ wife.</text:span></text:p>
      <text:p text:style-name="P73">Enter Slender <text:span text:style-name="T207">with boy in white. Go to SC. </text:span></text:p>
      <text:p text:style-name="P4">Slen.<text:tab/>Whoa, ho! ho, father Page! </text:p>
      <text:p text:style-name="P23"><text:span text:style-name="T113">Page.<text:tab/>Son, how now, son! have you </text:span><text:span text:style-name="T31">t</text:span><text:span text:style-name="T35">he matter settled</text:span><text:span text:style-name="T113">? </text:span></text:p>
      <text:p text:style-name="P23"><text:span text:style-name="T113">Slen.<text:tab/>Settled? I came yonder at Eton to marry Mistress Anne Page, and she’s a great </text:span><text:span text:style-name="T31">l</text:span><text:span text:style-name="T35">outish </text:span><text:span text:style-name="T113">boy. If it had not been i’ the church, I would have </text:span><text:span text:style-name="T31">b</text:span><text:span text:style-name="T35">eaten </text:span><text:span text:style-name="T113">him, or he should have </text:span><text:span text:style-name="T31">b</text:span><text:span text:style-name="T35">eaten </text:span><text:span text:style-name="T113">me. I took a stable boy for a girl. If I had been married to him, for all he was in woman’s apparel, I would not have </text:span><text:span text:style-name="T31">t</text:span><text:span text:style-name="T36">reated </text:span><text:span text:style-name="T113">him as wife. </text:span></text:p>
      <text:p text:style-name="P4">Page.<text:tab/>Why, this is your own folly. Did not I tell you how you should know my daughter by her garments?</text:p>
      <text:p text:style-name="P23"><text:span text:style-name="T113">Slen.<text:tab/>I went to her in white, as Anne and I had appointed; and yet it was not Anne, but a </text:span><text:span text:style-name="T31">s</text:span><text:span text:style-name="T36">table </text:span><text:span text:style-name="T113">boy.</text:span></text:p>
      <text:p text:style-name="P4">Mrs Page.<text:tab/>Good George, be not angry: I knew of your purpose; turned my daughter into green; and, indeed, she is now with the doctor at the deanery, and there married.</text:p>
      <text:p text:style-name="P73"><text:span text:style-name="T167">Exeunt Slender and boy in white. </text:span>Enter Caius <text:span text:style-name="T167">and boy in green. </text:span></text:p>
      <text:p text:style-name="P71"><text:span text:style-name="T113">Caius.<text:tab/>Vere is Mistress Page? By gar, I am </text:span><text:span text:style-name="T242">d</text:span><text:span text:style-name="T243">eceived</text:span><text:span text:style-name="T113">: I ha’ married un garçon, a boy; un paysan, by gar, a boy; it is not Anne Page: by gar, I am </text:span><text:span text:style-name="T242">l</text:span><text:span text:style-name="T243">ead astray</text:span><text:span text:style-name="T113">. </text:span></text:p>
      <text:p text:style-name="P69">Mrs Page.<text:tab/>Why, did you take her in green?</text:p>
      <text:p text:style-name="P69">Caius.<text:tab/>Ay, by gar, and ’tis a boy: by gar, I’ll raise all Windsor. <text:span text:style-name="T115">[</text:span>Exit.<text:span text:style-name="T115">] </text:span></text:p>
      <text:p text:style-name="P69">Ford.<text:tab/>This is strange. Who hath got the right Anne?</text:p>
      <text:p text:style-name="P69">Page.<text:tab/>My heart misgives me:—here comes Master Fenton.</text:p>
      <text:p text:style-name="P73">Enter Fenton and Anne Page <text:span text:style-name="T167">USL</text:span>. <text:span text:style-name="T167">Go SC between Falstaff and Fords. </text:span></text:p>
      <text:p text:style-name="_31_stLine"><text:span text:style-name="T127">Page.<text:tab/></text:span>How now, Master Fenton!</text:p>
      <text:p text:style-name="P4">Anne.<text:tab/>Pardon, good father! good my mother, pardon!</text:p>
      <text:p text:style-name="P4">Page.<text:tab/>Now, mistress, how went <text:span text:style-name="T139">you </text:span>not with Master Slender? </text:p>
      <text:p text:style-name="P4">Mrs Page.<text:tab/>Why went you not with master doctor, maid?</text:p>
      <text:p text:style-name="P4">Fent.<text:tab/>You do amaze her: hear the truth of it. </text:p>
      <text:p text:style-name="Standard">You would have married her most shamefully, </text:p>
      <text:p text:style-name="Standard">Where there was no <text:span text:style-name="T36">reciprocal of</text:span> love. </text:p>
      <text:p text:style-name="Standard">The truth is, she and I, long since contracted, </text:p>
      <text:p text:style-name="Standard">Are now so sure that nothing <text:span text:style-name="T36">mutual</text:span> dissolve us. </text:p>
      <text:p text:style-name="Standard">The offence is holy that she hath committed; </text:p>
      <text:p text:style-name="Standard">And this deceit loses the name of craft, </text:p>
      <text:p text:style-name="Standard">Of disobedience, or <text:span text:style-name="T36">breach of duty</text:span>; </text:p>
      <text:p text:style-name="Standard">Since therein <text:span text:style-name="T115">doth my Nan avoid </text:span>and shun </text:p>
      <text:p text:style-name="P45">A thousand irreligious curs<text:span text:style-name="T63">è</text:span>d hours, </text:p>
      <text:p text:style-name="Standard">Which forc<text:span text:style-name="T63">è</text:span>d marriage would have brought upon her. </text:p>
      <text:p text:style-name="P4"><text:soft-page-break/>Ford.<text:tab/>Stand not amazed; here is no remedy: </text:p>
      <text:p text:style-name="Standard">In love the heav’ns themselves do guide <text:span text:style-name="T36">us all</text:span>; </text:p>
      <text:p text:style-name="P38"><text:span text:style-name="T113">Fal.<text:tab/></text:span><text:span text:style-name="T139">T</text:span><text:span text:style-name="T113">hough you have ta’en a stand to strike at me, </text:span></text:p>
      <text:p text:style-name="Standard"><text:span text:style-name="T139">Yet am I glad </text:span><text:span text:style-name="T113">your arrow </text:span><text:span text:style-name="T31">m</text:span><text:span text:style-name="T36">issed the mark</text:span><text:span text:style-name="T113">. </text:span></text:p>
      <text:p text:style-name="P23"><text:span text:style-name="T113">Page.<text:tab/>What remedy? Fenton, </text:span><text:span text:style-name="T74">God </text:span><text:span text:style-name="T113">give thee joy! </text:span></text:p>
      <text:p text:style-name="Standard">What <text:span text:style-name="T115">we </text:span>cannot <text:span text:style-name="T115">avoid we </text:span>must embrace. </text:p>
      <text:p text:style-name="P6">Fal.<text:tab/><text:span text:style-name="T127">The hunting dogs have you released this night: </text:span></text:p>
      <text:p text:style-name="Standard">When night-dogs run, all sorts of deer are chased. </text:p>
      <text:p text:style-name="P4">Mrs Page.<text:tab/>Well, I will muse no further. Master Fenton, </text:p>
      <text:p text:style-name="Standard"><text:span text:style-name="T74">God</text:span> give you many, many merry days! </text:p>
      <text:p text:style-name="Standard">Good husband, let us ev’ry one go home, </text:p>
      <text:p text:style-name="Standard">And laugh this sport o’er by a country fire; </text:p>
      <text:p text:style-name="Standard">Sir John and all.</text:p>
      <text:p text:style-name="P4">Ford.<text:tab/><text:tab/><text:tab/><text:tab/><text:tab/>Let it be so. Sir John, </text:p>
      <text:p text:style-name="Standard">To Master Brook you yet shall hold your word; </text:p>
      <text:p text:style-name="Standard">For he to-night shall lie with Mistress Ford. </text:p>
      <text:p text:style-name="Directions"><text:span text:style-name="T83">Music. <text:line-break/></text:span><text:span text:style-name="T79">Formal dance: </text:span><text:span text:style-name="T154">Ford/Mrs Ford, Page/Mrs Page, </text:span><text:span text:style-name="T83">Fenton/Anne, Falstaff/Mrs Quickly</text:span></text:p>
      <text:p text:style-name="P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ahoma" svg:font-family="Tahom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499cm" fo:margin-right="0cm" fo:orphans="0" fo:widows="0" fo:hyphenation-ladder-count="no-limit" fo:text-indent="0cm" style:auto-text-indent="false" style:text-autospace="ideograph-alpha" style:punctuation-wrap="hanging" style:line-break="strict" style:writing-mode="lr-tb"/>
      <style:text-properties style:use-window-font-color="true" loext:opacity="0%" style:font-name="Tahoma" fo:font-family="Tahoma" style:font-family-generic="swiss"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style:contextual-spacing="false" fo:text-align="center" style:justify-single-word="false" fo:text-indent="0cm" style:auto-text-indent="false" fo:break-before="page"/>
      <style:text-properties style:font-name="Tahoma" fo:font-family="Tahoma" style:font-family-generic="swiss" style:font-pitch="variable" fo:font-size="24pt" fo:font-weight="normal" style:font-size-asian="24pt" style:font-weight-asian="normal" style:font-name-complex="Tahoma" style:font-family-complex="Tahoma"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cm" fo:margin-bottom="0.199cm" style:contextual-spacing="false"/>
      <style:text-properties fo:font-size="16pt" fo:font-weight="bold" style:font-size-asian="16pt" style:font-weight-asian="bold" style:font-size-complex="16pt" style:font-weight-complex="bold"/>
    </style:style>
    <style:style style:name="_31_stLine" style:display-name="1stLine" style:family="paragraph" style:parent-style-name="Standard">
      <style:paragraph-properties fo:margin-left="2.499cm" fo:margin-right="0cm" fo:margin-top="0.199cm" fo:margin-bottom="0cm" style:contextual-spacing="false" fo:orphans="2" fo:widows="2" fo:text-indent="-2.499cm" style:auto-text-indent="false" style:writing-mode="lr-tb">
        <style:tab-stops/>
      </style:paragraph-properties>
    </style:style>
    <style:style style:name="Directions" style:family="paragraph" style:parent-style-name="Standard" style:next-style-name="_31_stLine">
      <style:paragraph-properties fo:margin-left="0cm" fo:margin-right="0cm" fo:margin-top="0.199cm" fo:margin-bottom="0cm" style:contextual-spacing="false" fo:text-align="center" style:justify-single-word="false" fo:text-indent="0cm" style:auto-text-indent="false" style:writing-mode="lr-tb"/>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center" style:justify-single-word="false" fo:text-indent="0cm" style:auto-text-indent="false" fo:padding-left="0cm" fo:padding-right="0cm" fo:padding-top="0.388cm" fo:padding-bottom="0cm" fo:border-left="none" fo:border-right="none" fo:border-top="0.11pt solid #000000" fo:border-bottom="none" text:number-lines="false" text:line-number="0">
        <style:tab-stops>
          <style:tab-stop style:position="8.5cm" style:type="center"/>
          <style:tab-stop style:position="17cm" style:type="right"/>
        </style:tab-stops>
      </style:paragraph-properties>
      <style:text-properties fo:font-size="16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left="none" fo:border-right="none" fo:border-top="0.11pt solid #000000" fo:border-bottom="none"/>
      <style:text-properties fo:font-size="10pt" officeooo:rsid="00f75b55" officeooo:paragraph-rsid="00f75b55" style:font-size-asian="10pt" style:font-size-complex="10pt"/>
    </style:style>
    <style:style style:name="MP2" style:family="paragraph" style:parent-style-name="Footer">
      <style:paragraph-properties fo:padding="0cm" fo:border="none"/>
    </style:style>
    <style:style style:name="MP3" style:family="paragraph" style:parent-style-name="Footer">
      <style:paragraph-properties fo:text-align="start" style:justify-single-word="false" fo:padding="0cm" fo:border-left="none" fo:border-right="none" fo:border-top="0.11pt solid #000000" fo:border-bottom="none"/>
      <style:text-properties fo:font-size="10pt" style:font-size-asian="10pt" style:font-size-complex="10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2.00</text:p>
        <text:p text:style-name="MP2"><text:page-number text:select-page="current">2</text:page-number></text:p>
      </style:footer>
    </style:master-page>
    <style:master-page style:name="Convert_20_1" style:display-name="Convert 1" style:page-layout-name="Mpm1" draw:style-name="Mdp1">
      <style:footer>
        <text:p text:style-name="MP3">v.6</text:p>
        <text:p text:style-name="MP2"><text:page-number text:select-page="current">0</text:page-number></text:p>
      </style:footer>
    </style:master-page>
    <style:master-page style:name="Convert_20_2" style:display-name="Convert 2" style:page-layout-name="Mpm1" draw:style-name="Mdp1">
      <style:footer>
        <text:p text:style-name="MP3">v.6</text:p>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cript</dc:title>
    <meta:creation-date>2020-01-09T11:03:49.994000000</meta:creation-date>
    <meta:editing-cycles>130</meta:editing-cycles>
    <meta:editing-duration>P15DT2H43M25S</meta:editing-duration>
    <meta:generator>LibreOffice/7.2.5.2$Windows_X86_64 LibreOffice_project/499f9727c189e6ef3471021d6132d4c694f357e5</meta:generator>
    <dc:date>2022-01-17T17:14:41.627000000</dc:date>
    <meta:document-statistic meta:table-count="0" meta:image-count="0" meta:object-count="0" meta:page-count="43" meta:paragraph-count="962" meta:word-count="13880" meta:character-count="73536" meta:non-whitespace-character-count="59970"/>
    <meta:template xlink:type="simple" xlink:actuate="onRequest" xlink:title="Script" xlink:href="../../../../../../../AppData/Roaming/LibreOffice/4/user/template/Script.ott" meta:date="2020-01-09T11:03:49.526000000"/>
  </office:meta>
</office:document-meta>
</file>