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="0cm" fo:border-left="none" fo:border-right="none" fo:border-top="0.11pt solid #000000" fo:border-bottom="none"/>
      <style:text-properties fo:font-size="10pt" style:font-size-asian="10pt" style:font-size-complex="10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_31_stLine">
      <style:text-properties officeooo:paragraph-rsid="001457d9"/>
    </style:style>
    <style:style style:name="P4" style:family="paragraph" style:parent-style-name="_31_stLine">
      <style:text-properties officeooo:paragraph-rsid="0015b3c3"/>
    </style:style>
    <style:style style:name="P5" style:family="paragraph" style:parent-style-name="_31_stLine">
      <style:text-properties fo:font-size="12pt" style:font-size-asian="12pt" style:font-size-complex="12pt"/>
    </style:style>
    <style:style style:name="P6" style:family="paragraph" style:parent-style-name="_31_stLine">
      <style:text-properties style:font-name="Tahoma" fo:font-size="12pt" style:font-size-asian="12pt" style:font-size-complex="12pt"/>
    </style:style>
    <style:style style:name="P7" style:family="paragraph" style:parent-style-name="_31_stLine">
      <style:text-properties officeooo:paragraph-rsid="0019080d"/>
    </style:style>
    <style:style style:name="P8" style:family="paragraph" style:parent-style-name="_31_stLine">
      <style:text-properties officeooo:paragraph-rsid="002455b4"/>
    </style:style>
    <style:style style:name="P9" style:family="paragraph" style:parent-style-name="_31_stLine">
      <style:text-properties officeooo:paragraph-rsid="00309af7"/>
    </style:style>
    <style:style style:name="P10" style:family="paragraph" style:parent-style-name="_31_stLine">
      <style:text-properties officeooo:paragraph-rsid="0033e841"/>
    </style:style>
    <style:style style:name="P11" style:family="paragraph" style:parent-style-name="_31_stLine">
      <style:text-properties officeooo:paragraph-rsid="00358201"/>
    </style:style>
    <style:style style:name="P12" style:family="paragraph" style:parent-style-name="_31_stLine">
      <style:text-properties officeooo:paragraph-rsid="00374187"/>
    </style:style>
    <style:style style:name="P13" style:family="paragraph" style:parent-style-name="_31_stLine">
      <style:text-properties officeooo:paragraph-rsid="00388ef3"/>
    </style:style>
    <style:style style:name="P14" style:family="paragraph" style:parent-style-name="_31_stLine">
      <style:text-properties officeooo:paragraph-rsid="0038e231"/>
    </style:style>
    <style:style style:name="P15" style:family="paragraph" style:parent-style-name="_31_stLine">
      <style:text-properties officeooo:paragraph-rsid="003bd5df"/>
    </style:style>
    <style:style style:name="P16" style:family="paragraph" style:parent-style-name="_31_stLine">
      <style:text-properties officeooo:paragraph-rsid="003c9110"/>
    </style:style>
    <style:style style:name="P17" style:family="paragraph" style:parent-style-name="_31_stLine">
      <style:text-properties officeooo:paragraph-rsid="003d1f72"/>
    </style:style>
    <style:style style:name="P18" style:family="paragraph" style:parent-style-name="_31_stLine">
      <style:text-properties officeooo:paragraph-rsid="003d3c2f"/>
    </style:style>
    <style:style style:name="P19" style:family="paragraph" style:parent-style-name="_31_stLine">
      <style:text-properties officeooo:paragraph-rsid="004076a7"/>
    </style:style>
    <style:style style:name="P20" style:family="paragraph" style:parent-style-name="_31_stLine">
      <style:text-properties officeooo:paragraph-rsid="00482b5d"/>
    </style:style>
    <style:style style:name="P21" style:family="paragraph" style:parent-style-name="_31_stLine">
      <style:text-properties officeooo:paragraph-rsid="004b7b5a"/>
    </style:style>
    <style:style style:name="P22" style:family="paragraph" style:parent-style-name="_31_stLine">
      <style:text-properties officeooo:paragraph-rsid="00510bdb"/>
    </style:style>
    <style:style style:name="P23" style:family="paragraph" style:parent-style-name="_31_stLine">
      <style:text-properties officeooo:paragraph-rsid="0054c256"/>
    </style:style>
    <style:style style:name="P24" style:family="paragraph" style:parent-style-name="_31_stLine">
      <style:text-properties fo:color="#0000ff" loext:opacity="100%" officeooo:rsid="0055ab89" officeooo:paragraph-rsid="0055ab89"/>
    </style:style>
    <style:style style:name="P25" style:family="paragraph" style:parent-style-name="_31_stLine">
      <style:text-properties fo:color="#0000ff" loext:opacity="100%" officeooo:rsid="0055ab89" officeooo:paragraph-rsid="0057fd2e"/>
    </style:style>
    <style:style style:name="P26" style:family="paragraph" style:parent-style-name="_31_stLine">
      <style:text-properties fo:color="#0000ff" loext:opacity="100%" officeooo:rsid="0055ab89" officeooo:paragraph-rsid="005b1d0a"/>
    </style:style>
    <style:style style:name="P27" style:family="paragraph" style:parent-style-name="_31_stLine">
      <style:text-properties fo:color="#0000ff" loext:opacity="100%" officeooo:rsid="0055ab89" officeooo:paragraph-rsid="005c6943"/>
    </style:style>
    <style:style style:name="P28" style:family="paragraph" style:parent-style-name="_31_stLine">
      <style:text-properties fo:color="#0000ff" loext:opacity="100%" officeooo:rsid="0055ab89" officeooo:paragraph-rsid="005e25f6"/>
    </style:style>
    <style:style style:name="P29" style:family="paragraph" style:parent-style-name="_31_stLine">
      <style:text-properties fo:color="#0000ff" loext:opacity="100%" officeooo:rsid="0055ab89" officeooo:paragraph-rsid="0060905a"/>
    </style:style>
    <style:style style:name="P30" style:family="paragraph" style:parent-style-name="_31_stLine">
      <style:text-properties fo:color="#0000ff" loext:opacity="100%" officeooo:rsid="0055ab89" officeooo:paragraph-rsid="0061d683"/>
    </style:style>
    <style:style style:name="P31" style:family="paragraph" style:parent-style-name="_31_stLine">
      <style:text-properties fo:color="#0000ff" loext:opacity="100%" officeooo:rsid="0055ab89" officeooo:paragraph-rsid="00621910"/>
    </style:style>
    <style:style style:name="P32" style:family="paragraph" style:parent-style-name="_31_stLine">
      <style:text-properties fo:color="#0000ff" loext:opacity="100%" officeooo:rsid="0055ab89" officeooo:paragraph-rsid="00643f60"/>
    </style:style>
    <style:style style:name="P33" style:family="paragraph" style:parent-style-name="_31_stLine">
      <style:text-properties fo:color="#0000ff" loext:opacity="100%" officeooo:rsid="0055ab89" officeooo:paragraph-rsid="00679573"/>
    </style:style>
    <style:style style:name="P34" style:family="paragraph" style:parent-style-name="_31_stLine">
      <style:text-properties fo:color="#0000ff" loext:opacity="100%" officeooo:rsid="0055ab89" officeooo:paragraph-rsid="00686252"/>
    </style:style>
    <style:style style:name="P35" style:family="paragraph" style:parent-style-name="_31_stLine">
      <style:text-properties officeooo:paragraph-rsid="0055ab89"/>
    </style:style>
    <style:style style:name="P36" style:family="paragraph" style:parent-style-name="_31_stLine">
      <style:text-properties officeooo:paragraph-rsid="0057fd2e"/>
    </style:style>
    <style:style style:name="P37" style:family="paragraph" style:parent-style-name="_31_stLine">
      <style:text-properties officeooo:paragraph-rsid="005b1d0a"/>
    </style:style>
    <style:style style:name="P38" style:family="paragraph" style:parent-style-name="_31_stLine">
      <style:text-properties officeooo:paragraph-rsid="005c6943"/>
    </style:style>
    <style:style style:name="P39" style:family="paragraph" style:parent-style-name="_31_stLine">
      <style:text-properties officeooo:paragraph-rsid="005e25f6"/>
    </style:style>
    <style:style style:name="P40" style:family="paragraph" style:parent-style-name="_31_stLine">
      <style:text-properties officeooo:paragraph-rsid="0060905a"/>
    </style:style>
    <style:style style:name="P41" style:family="paragraph" style:parent-style-name="_31_stLine">
      <style:text-properties officeooo:paragraph-rsid="0061d683"/>
    </style:style>
    <style:style style:name="P42" style:family="paragraph" style:parent-style-name="_31_stLine">
      <style:text-properties officeooo:paragraph-rsid="00643f60"/>
    </style:style>
    <style:style style:name="P43" style:family="paragraph" style:parent-style-name="_31_stLine">
      <style:text-properties officeooo:paragraph-rsid="00679573"/>
    </style:style>
    <style:style style:name="P44" style:family="paragraph" style:parent-style-name="_31_stLine">
      <style:text-properties officeooo:paragraph-rsid="00686252"/>
    </style:style>
    <style:style style:name="P45" style:family="paragraph" style:parent-style-name="_31_stLine">
      <style:text-properties officeooo:paragraph-rsid="006be72b"/>
    </style:style>
    <style:style style:name="P46" style:family="paragraph" style:parent-style-name="_31_stLine">
      <style:text-properties officeooo:paragraph-rsid="00700092"/>
    </style:style>
    <style:style style:name="P47" style:family="paragraph" style:parent-style-name="_31_stLine">
      <style:text-properties officeooo:paragraph-rsid="00715d43"/>
    </style:style>
    <style:style style:name="P48" style:family="paragraph" style:parent-style-name="_31_stLine">
      <style:text-properties officeooo:paragraph-rsid="00786f90"/>
    </style:style>
    <style:style style:name="P49" style:family="paragraph" style:parent-style-name="_31_stLine">
      <style:text-properties officeooo:paragraph-rsid="0078a509"/>
    </style:style>
    <style:style style:name="P50" style:family="paragraph" style:parent-style-name="_31_stLine">
      <style:text-properties officeooo:paragraph-rsid="007dbf42"/>
    </style:style>
    <style:style style:name="P51" style:family="paragraph" style:parent-style-name="Directions">
      <style:text-properties officeooo:paragraph-rsid="0052c6bd"/>
    </style:style>
    <style:style style:name="P52" style:family="paragraph" style:parent-style-name="Standard">
      <style:text-properties style:font-name="Tahoma" fo:font-size="12pt" style:font-size-asian="12pt" style:font-size-complex="12pt"/>
    </style:style>
    <style:style style:name="P53" style:family="paragraph" style:parent-style-name="Standard">
      <style:text-properties style:font-name="Tahoma" fo:font-size="12pt" officeooo:paragraph-rsid="00309af7" style:font-size-asian="12pt" style:font-size-complex="12pt"/>
    </style:style>
    <style:style style:name="P54" style:family="paragraph" style:parent-style-name="Standard">
      <style:text-properties style:font-name="Tahoma" fo:font-size="12pt" officeooo:paragraph-rsid="00767f47" style:font-size-asian="12pt" style:font-size-complex="12pt"/>
    </style:style>
    <style:style style:name="P55" style:family="paragraph" style:parent-style-name="Standard">
      <style:text-properties officeooo:paragraph-rsid="0032f5c8"/>
    </style:style>
    <style:style style:name="P56" style:family="paragraph" style:parent-style-name="Standard">
      <style:text-properties officeooo:paragraph-rsid="00388ef3"/>
    </style:style>
    <style:style style:name="P57" style:family="paragraph" style:parent-style-name="Standard">
      <style:text-properties officeooo:paragraph-rsid="003d1f72"/>
    </style:style>
    <style:style style:name="P58" style:family="paragraph" style:parent-style-name="Standard">
      <style:text-properties officeooo:paragraph-rsid="003d3c2f"/>
    </style:style>
    <style:style style:name="P59" style:family="paragraph" style:parent-style-name="Standard">
      <style:text-properties officeooo:paragraph-rsid="004076a7"/>
    </style:style>
    <style:style style:name="P60" style:family="paragraph" style:parent-style-name="Standard">
      <style:text-properties officeooo:paragraph-rsid="0042ecd7"/>
    </style:style>
    <style:style style:name="P61" style:family="paragraph" style:parent-style-name="Standard">
      <style:text-properties officeooo:paragraph-rsid="0045ee88"/>
    </style:style>
    <style:style style:name="P62" style:family="paragraph" style:parent-style-name="Standard">
      <style:text-properties officeooo:paragraph-rsid="004b7b5a"/>
    </style:style>
    <style:style style:name="P63" style:family="paragraph" style:parent-style-name="Standard">
      <style:text-properties officeooo:paragraph-rsid="004c4a18"/>
    </style:style>
    <style:style style:name="P64" style:family="paragraph" style:parent-style-name="Standard">
      <style:text-properties officeooo:paragraph-rsid="004e5ce5"/>
    </style:style>
    <style:style style:name="P65" style:family="paragraph" style:parent-style-name="Standard">
      <style:text-properties officeooo:paragraph-rsid="0054c256"/>
    </style:style>
    <style:style style:name="P66" style:family="paragraph" style:parent-style-name="Standard">
      <style:text-properties fo:color="#0000ff" loext:opacity="100%" officeooo:rsid="0055ab89" officeooo:paragraph-rsid="0055ab89"/>
    </style:style>
    <style:style style:name="P67" style:family="paragraph" style:parent-style-name="Standard">
      <style:text-properties fo:color="#0000ff" loext:opacity="100%" style:font-name="Tahoma" fo:font-size="12pt" fo:language="en" fo:country="GB" officeooo:rsid="0055ab89" officeooo:paragraph-rsid="0055ab89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68" style:family="paragraph" style:parent-style-name="Standard">
      <style:text-properties fo:color="#0000ff" loext:opacity="100%" style:font-name="Tahoma" fo:font-size="12pt" fo:language="en" fo:country="GB" officeooo:rsid="0057fd2e" officeooo:paragraph-rsid="0057fd2e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69" style:family="paragraph" style:parent-style-name="Standard">
      <style:text-properties fo:color="#0000ff" loext:opacity="100%" style:font-name="Tahoma" fo:font-size="12pt" fo:language="en" fo:country="GB" officeooo:rsid="005b1d0a" officeooo:paragraph-rsid="005b1d0a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0" style:family="paragraph" style:parent-style-name="Standard">
      <style:text-properties fo:color="#0000ff" loext:opacity="100%" style:font-name="Tahoma" fo:font-size="12pt" fo:language="en" fo:country="GB" officeooo:rsid="005c6943" officeooo:paragraph-rsid="005c694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1" style:family="paragraph" style:parent-style-name="Standard">
      <style:text-properties fo:color="#0000ff" loext:opacity="100%" style:font-name="Tahoma" fo:font-size="12pt" fo:language="en" fo:country="GB" officeooo:rsid="005e25f6" officeooo:paragraph-rsid="005e25f6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2" style:family="paragraph" style:parent-style-name="Standard">
      <style:text-properties fo:color="#0000ff" loext:opacity="100%" style:font-name="Tahoma" fo:font-size="12pt" fo:language="en" fo:country="GB" officeooo:rsid="0060905a" officeooo:paragraph-rsid="0060905a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3" style:family="paragraph" style:parent-style-name="Standard">
      <style:text-properties fo:color="#0000ff" loext:opacity="100%" style:font-name="Tahoma" fo:font-size="12pt" fo:language="en" fo:country="GB" officeooo:rsid="0061d683" officeooo:paragraph-rsid="0061d68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4" style:family="paragraph" style:parent-style-name="Standard">
      <style:text-properties fo:color="#0000ff" loext:opacity="100%" style:font-name="Tahoma" fo:font-size="12pt" fo:language="en" fo:country="GB" officeooo:rsid="00643f60" officeooo:paragraph-rsid="00643f60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5" style:family="paragraph" style:parent-style-name="Standard">
      <style:text-properties fo:color="#0000ff" loext:opacity="100%" style:font-name="Tahoma" fo:font-size="12pt" fo:language="en" fo:country="GB" officeooo:rsid="00660b4f" officeooo:paragraph-rsid="00660b4f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6" style:family="paragraph" style:parent-style-name="Standard">
      <style:text-properties fo:color="#0000ff" loext:opacity="100%" style:font-name="Tahoma" fo:font-size="12pt" fo:language="en" fo:country="GB" officeooo:rsid="00686252" officeooo:paragraph-rsid="00686252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7" style:family="paragraph" style:parent-style-name="Standard">
      <style:text-properties fo:color="#0000ff" loext:opacity="100%" style:font-name="Tahoma" fo:font-size="12pt" fo:language="en" fo:country="GB" officeooo:rsid="0056eaed" officeooo:paragraph-rsid="0056eaed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8" style:family="paragraph" style:parent-style-name="Standard">
      <style:text-properties fo:color="#0000ff" loext:opacity="100%" style:font-name="Tahoma" fo:font-size="12pt" fo:language="en" fo:country="GB" officeooo:rsid="00594edf" officeooo:paragraph-rsid="00594edf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9" style:family="paragraph" style:parent-style-name="Standard">
      <style:text-properties fo:color="#0000ff" loext:opacity="100%" style:font-name="Tahoma" fo:font-size="12pt" fo:language="en" fo:country="GB" officeooo:rsid="005b93f9" officeooo:paragraph-rsid="005b93f9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80" style:family="paragraph" style:parent-style-name="Standard">
      <style:text-properties fo:color="#0000ff" loext:opacity="100%" style:font-name="Tahoma" fo:font-size="12pt" fo:language="en" fo:country="GB" officeooo:rsid="00621910" officeooo:paragraph-rsid="00621910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81" style:family="paragraph" style:parent-style-name="Standard">
      <style:text-properties fo:color="#0000ff" loext:opacity="100%" style:font-name="Tahoma" fo:font-size="12pt" fo:language="en" fo:country="GB" officeooo:rsid="00679573" officeooo:paragraph-rsid="0067957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82" style:family="paragraph" style:parent-style-name="Standard">
      <style:text-properties fo:color="#0000ff" loext:opacity="100%" officeooo:rsid="0056eaed" officeooo:paragraph-rsid="005b1d0a"/>
    </style:style>
    <style:style style:name="P83" style:family="paragraph" style:parent-style-name="Standard">
      <style:text-properties fo:color="#0000ff" loext:opacity="100%" officeooo:rsid="0060905a" officeooo:paragraph-rsid="00621910"/>
    </style:style>
    <style:style style:name="P84" style:family="paragraph" style:parent-style-name="Standard">
      <style:text-properties fo:color="#0000ff" loext:opacity="100%" officeooo:rsid="0060905a" officeooo:paragraph-rsid="00643f60"/>
    </style:style>
    <style:style style:name="P85" style:family="paragraph" style:parent-style-name="Standard">
      <style:text-properties fo:color="#0000ff" loext:opacity="100%" officeooo:rsid="0060905a" officeooo:paragraph-rsid="00679573"/>
    </style:style>
    <style:style style:name="P86" style:family="paragraph" style:parent-style-name="Standard">
      <style:text-properties fo:color="#0000ff" loext:opacity="100%" officeooo:rsid="00621910" officeooo:paragraph-rsid="00621910"/>
    </style:style>
    <style:style style:name="P87" style:family="paragraph" style:parent-style-name="Standard">
      <style:text-properties fo:color="#0000ff" loext:opacity="100%" officeooo:rsid="00686252" officeooo:paragraph-rsid="00686252"/>
    </style:style>
    <style:style style:name="P88" style:family="paragraph" style:parent-style-name="Standard">
      <style:text-properties officeooo:paragraph-rsid="006be72b"/>
    </style:style>
    <style:style style:name="P89" style:family="paragraph" style:parent-style-name="Standard">
      <style:text-properties officeooo:paragraph-rsid="006dca9b"/>
    </style:style>
    <style:style style:name="P90" style:family="paragraph" style:parent-style-name="Standard">
      <style:text-properties officeooo:paragraph-rsid="00700092"/>
    </style:style>
    <style:style style:name="P91" style:family="paragraph" style:parent-style-name="Standard">
      <style:text-properties officeooo:paragraph-rsid="0075e1eb"/>
    </style:style>
    <style:style style:name="P92" style:family="paragraph" style:parent-style-name="Standard">
      <style:text-properties officeooo:paragraph-rsid="007a1484"/>
    </style:style>
    <style:style style:name="P93" style:family="paragraph" style:parent-style-name="Standard">
      <style:text-properties officeooo:rsid="0075e1eb" officeooo:paragraph-rsid="0075e1eb"/>
    </style:style>
    <style:style style:name="P94" style:family="paragraph" style:parent-style-name="_31_stLine">
      <style:text-properties officeooo:paragraph-rsid="008ce2bf"/>
    </style:style>
    <style:style style:name="P95" style:family="paragraph" style:parent-style-name="_31_stLine">
      <style:text-properties officeooo:paragraph-rsid="00950659"/>
    </style:style>
    <style:style style:name="P96" style:family="paragraph" style:parent-style-name="_31_stLine">
      <style:text-properties officeooo:paragraph-rsid="0095e36e"/>
    </style:style>
    <style:style style:name="P97" style:family="paragraph" style:parent-style-name="Heading_20_1" style:master-page-name="Standard">
      <style:paragraph-properties style:page-number="auto"/>
      <style:text-properties officeooo:rsid="000a4898" officeooo:paragraph-rsid="000a4898"/>
    </style:style>
    <style:style style:name="P98" style:family="paragraph" style:parent-style-name="Standard">
      <style:text-properties officeooo:paragraph-rsid="00950659"/>
    </style:style>
    <style:style style:name="T1" style:family="text">
      <style:text-properties officeooo:rsid="00254b20"/>
    </style:style>
    <style:style style:name="T2" style:family="text">
      <style:text-properties style:use-window-font-color="true" loext:opacity="0%" style:font-name="Tahoma" fo:language="en" fo:country="GB" officeooo:rsid="008b3de2" style:letter-kerning="true" style:font-name-asian="SimSun" style:language-asian="zh" style:country-asian="CN" style:font-name-complex="Mangal" style:language-complex="hi" style:country-complex="IN"/>
    </style:style>
    <style:style style:name="T3" style:family="text">
      <style:text-properties style:use-window-font-color="true" loext:opacity="0%" style:font-name="Tahoma" fo:language="en" fo:country="GB" officeooo:rsid="0075e1eb" style:letter-kerning="true" style:font-name-asian="SimSun" style:language-asian="zh" style:country-asian="CN" style:font-name-complex="Mangal" style:language-complex="hi" style:country-complex="IN"/>
    </style:style>
    <style:style style:name="T4" style:family="text">
      <style:text-properties style:use-window-font-color="true" loext:opacity="0%" style:font-name="Tahoma" fo:language="en" fo:country="GB" officeooo:rsid="004e5ce5" style:letter-kerning="true" style:font-name-asian="SimSun" style:language-asian="zh" style:country-asian="CN" style:font-name-complex="Mangal" style:language-complex="hi" style:country-complex="IN"/>
    </style:style>
    <style:style style:name="T5" style:family="text">
      <style:text-properties style:use-window-font-color="true" loext:opacity="0%" style:font-name="Tahoma" fo:language="en" fo:country="GB" officeooo:rsid="00309af7" style:letter-kerning="true" style:font-name-asian="SimSun" style:language-asian="zh" style:country-asian="CN" style:font-name-complex="Mangal" style:language-complex="hi" style:country-complex="IN"/>
    </style:style>
    <style:style style:name="T6" style:family="text">
      <style:text-properties style:use-window-font-color="true" loext:opacity="0%" style:font-name="Tahoma" fo:language="en" fo:country="GB" officeooo:rsid="0055553e" style:letter-kerning="true" style:font-name-asian="SimSun" style:language-asian="zh" style:country-asian="CN" style:font-name-complex="Mangal" style:language-complex="hi" style:country-complex="IN"/>
    </style:style>
    <style:style style:name="T7" style:family="text">
      <style:text-properties style:use-window-font-color="true" loext:opacity="0%" style:font-name="Tahoma" fo:language="en" fo:country="GB" officeooo:rsid="0083222f" style:letter-kerning="true" style:font-name-asian="SimSun" style:language-asian="zh" style:country-asian="CN" style:font-name-complex="Mangal" style:language-complex="hi" style:country-complex="IN"/>
    </style:style>
    <style:style style:name="T8" style:family="text">
      <style:text-properties style:use-window-font-color="true" loext:opacity="0%" style:font-name="Tahoma" fo:language="en" fo:country="GB" fo:font-weight="normal" officeooo:rsid="0084031c" style:letter-kerning="true" style:font-name-asian="SimSun" style:language-asian="zh" style:country-asian="CN" style:font-name-complex="Mangal" style:language-complex="hi" style:country-complex="IN"/>
    </style:style>
    <style:style style:name="T9" style:family="text">
      <style:text-properties style:use-window-font-color="true" loext:opacity="0%" style:font-name="Tahoma" fo:font-size="12pt" fo:language="en" fo:country="GB" officeooo:rsid="002b9168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0" style:family="text">
      <style:text-properties style:use-window-font-color="true" loext:opacity="0%" style:font-name="Tahoma" fo:font-size="12pt" fo:language="en" fo:country="GB" officeooo:rsid="002c2aa2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1" style:family="text">
      <style:text-properties style:use-window-font-color="true" loext:opacity="0%" style:font-name="Tahoma" fo:font-size="12pt" fo:language="en" fo:country="GB" officeooo:rsid="002e4992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2" style:family="text">
      <style:text-properties style:use-window-font-color="true" loext:opacity="0%" style:font-name="Tahoma" fo:font-size="12pt" fo:language="en" fo:country="GB" officeooo:rsid="002f042a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3" style:family="text">
      <style:text-properties style:use-window-font-color="true" loext:opacity="0%" style:font-name="Tahoma" fo:font-size="12pt" fo:language="en" fo:country="GB" officeooo:rsid="00309af7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4" style:family="text">
      <style:text-properties style:use-window-font-color="true" loext:opacity="0%" style:font-name="Tahoma" fo:font-size="12pt" fo:language="en" fo:country="GB" officeooo:rsid="0032f5c8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5" style:family="text">
      <style:text-properties style:use-window-font-color="true" loext:opacity="0%" style:font-name="Tahoma" fo:font-size="12pt" fo:language="en" fo:country="GB" officeooo:rsid="0033e841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6" style:family="text">
      <style:text-properties style:use-window-font-color="true" loext:opacity="0%" style:font-name="Tahoma" fo:font-size="12pt" fo:language="en" fo:country="GB" officeooo:rsid="00358201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7" style:family="text">
      <style:text-properties style:use-window-font-color="true" loext:opacity="0%" style:font-name="Tahoma" fo:font-size="12pt" fo:language="en" fo:country="GB" officeooo:rsid="003bd5df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8" style:family="text">
      <style:text-properties style:use-window-font-color="true" loext:opacity="0%" style:font-name="Tahoma" fo:font-size="12pt" fo:language="en" fo:country="GB" officeooo:rsid="003c1825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9" style:family="text">
      <style:text-properties style:use-window-font-color="true" loext:opacity="0%" style:font-name="Tahoma" fo:font-size="12pt" fo:language="en" fo:country="GB" officeooo:rsid="0042ecd7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0" style:family="text">
      <style:text-properties style:use-window-font-color="true" loext:opacity="0%" style:font-name="Tahoma" fo:font-size="12pt" fo:language="en" fo:country="GB" officeooo:rsid="00482b5d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1" style:family="text">
      <style:text-properties style:use-window-font-color="true" loext:opacity="0%" style:font-name="Tahoma" fo:font-size="12pt" fo:language="en" fo:country="GB" officeooo:rsid="0049e8ca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2" style:family="text">
      <style:text-properties style:use-window-font-color="true" loext:opacity="0%" style:font-name="Tahoma" fo:font-size="12pt" fo:language="en" fo:country="GB" officeooo:rsid="004b7b5a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3" style:family="text">
      <style:text-properties style:use-window-font-color="true" loext:opacity="0%" style:font-name="Tahoma" fo:font-size="12pt" fo:language="en" fo:country="GB" officeooo:rsid="004c0378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4" style:family="text">
      <style:text-properties style:use-window-font-color="true" loext:opacity="0%" style:font-name="Tahoma" fo:font-size="12pt" fo:language="en" fo:country="GB" officeooo:rsid="004e5ce5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5" style:family="text">
      <style:text-properties style:use-window-font-color="true" loext:opacity="0%" style:font-name="Tahoma" fo:font-size="12pt" fo:language="en" fo:country="GB" officeooo:rsid="00510bdb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6" style:family="text">
      <style:text-properties style:use-window-font-color="true" loext:opacity="0%" style:font-name="Tahoma" fo:font-size="12pt" fo:language="en" fo:country="GB" officeooo:rsid="0052c6bd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7" style:family="text">
      <style:text-properties style:use-window-font-color="true" loext:opacity="0%" style:font-name="Tahoma" fo:font-size="12pt" fo:language="en" fo:country="GB" officeooo:rsid="0054c256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8" style:family="text">
      <style:text-properties style:use-window-font-color="true" loext:opacity="0%" style:font-name="Tahoma" fo:font-size="12pt" fo:language="en" fo:country="GB" officeooo:rsid="00643f60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9" style:family="text">
      <style:text-properties style:use-window-font-color="true" loext:opacity="0%" style:font-name="Tahoma" fo:font-size="12pt" fo:language="en" fo:country="GB" officeooo:rsid="006a447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0" style:family="text">
      <style:text-properties style:use-window-font-color="true" loext:opacity="0%" style:font-name="Tahoma" fo:font-size="12pt" fo:language="en" fo:country="GB" officeooo:rsid="006dca9b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1" style:family="text">
      <style:text-properties style:use-window-font-color="true" loext:opacity="0%" style:font-name="Tahoma" fo:font-size="12pt" fo:language="en" fo:country="GB" officeooo:rsid="006e2c86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2" style:family="text">
      <style:text-properties style:use-window-font-color="true" loext:opacity="0%" style:font-name="Tahoma" fo:font-size="12pt" fo:language="en" fo:country="GB" officeooo:rsid="0070d254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3" style:family="text">
      <style:text-properties style:use-window-font-color="true" loext:opacity="0%" style:font-name="Tahoma" fo:font-size="12pt" fo:language="en" fo:country="GB" officeooo:rsid="00715d4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4" style:family="text">
      <style:text-properties style:use-window-font-color="true" loext:opacity="0%" style:font-name="Tahoma" fo:font-size="12pt" fo:language="en" fo:country="GB" officeooo:rsid="0075e1eb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5" style:family="text">
      <style:text-properties style:use-window-font-color="true" loext:opacity="0%" style:font-name="Tahoma" fo:font-size="12pt" fo:language="en" fo:country="GB" officeooo:rsid="00786f90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6" style:family="text">
      <style:text-properties style:use-window-font-color="true" loext:opacity="0%" style:font-name="Tahoma" fo:font-size="12pt" fo:language="en" fo:country="GB" officeooo:rsid="0078a509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7" style:family="text">
      <style:text-properties style:use-window-font-color="true" loext:opacity="0%" style:font-name="Tahoma" fo:font-size="12pt" fo:language="en" fo:country="GB" officeooo:rsid="007c2352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8" style:family="text">
      <style:text-properties style:use-window-font-color="true" loext:opacity="0%" style:font-name="Tahoma" fo:font-size="12pt" fo:language="en" fo:country="GB" officeooo:rsid="0083222f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9" style:family="text">
      <style:text-properties style:use-window-font-color="true" loext:opacity="0%" style:font-name="Tahoma" fo:font-size="12pt" fo:language="en" fo:country="GB" officeooo:rsid="0084031c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40" style:family="text">
      <style:text-properties style:use-window-font-color="true" loext:opacity="0%" style:font-name="Tahoma" fo:font-size="12pt" fo:language="en" fo:country="GB" officeooo:rsid="00856f3e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41" style:family="text">
      <style:text-properties style:use-window-font-color="true" loext:opacity="0%" style:font-name="Tahoma" fo:font-size="12pt" fo:language="en" fo:country="GB" officeooo:rsid="0085a95c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42" style:family="text">
      <style:text-properties style:use-window-font-color="true" loext:opacity="0%" style:font-name="Tahoma" fo:font-size="12pt" fo:language="en" fo:country="GB" officeooo:rsid="00883d8a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43" style:family="text">
      <style:text-properties style:use-window-font-color="true" loext:opacity="0%" style:font-name="Tahoma" fo:font-size="12pt" fo:language="en" fo:country="GB" officeooo:rsid="0089f249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44" style:family="text">
      <style:text-properties style:use-window-font-color="true" loext:opacity="0%" style:font-name="Tahoma" fo:font-size="12pt" fo:language="en" fo:country="GB" officeooo:rsid="008ce2bf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45" style:family="text">
      <style:text-properties style:use-window-font-color="true" loext:opacity="0%" style:font-name="Tahoma" fo:font-size="12pt" fo:language="en" fo:country="GB" officeooo:rsid="008eccc4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46" style:family="text">
      <style:text-properties style:use-window-font-color="true" loext:opacity="0%" style:font-name="Tahoma" fo:font-size="12pt" fo:language="en" fo:country="GB" officeooo:rsid="0090628e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47" style:family="text">
      <style:text-properties style:use-window-font-color="true" loext:opacity="0%" style:font-name="Tahoma" fo:font-size="12pt" fo:language="en" fo:country="GB" officeooo:rsid="0095e36e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48" style:family="text">
      <style:text-properties style:use-window-font-color="true" loext:opacity="0%" style:font-name="Tahoma" fo:font-size="12pt" fo:language="en" fo:country="GB" fo:font-style="italic" officeooo:rsid="0052c6bd" style:letter-kerning="true" style:font-name-asian="SimSun" style:font-size-asian="12pt" style:language-asian="zh" style:country-asian="CN" style:font-style-asian="italic" style:font-name-complex="Mangal" style:font-size-complex="12pt" style:language-complex="hi" style:country-complex="IN"/>
    </style:style>
    <style:style style:name="T49" style:family="text">
      <style:text-properties style:use-window-font-color="true" loext:opacity="0%" style:font-name="Tahoma" fo:font-size="12pt" fo:language="en" fo:country="GB" fo:font-style="italic" officeooo:rsid="0075e1eb" style:letter-kerning="true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T50" style:family="text">
      <style:text-properties style:use-window-font-color="true" loext:opacity="0%" style:font-name="Tahoma" fo:font-size="12pt" fo:language="en" fo:country="GB" fo:font-style="italic" officeooo:rsid="007de439" style:letter-kerning="true" style:font-name-asian="SimSun" style:font-size-asian="12pt" style:language-asian="zh" style:country-asian="CN" style:font-style-asian="italic" style:font-name-complex="Mangal" style:font-size-complex="12pt" style:language-complex="hi" style:country-complex="IN"/>
    </style:style>
    <style:style style:name="T51" style:family="text">
      <style:text-properties style:use-window-font-color="true" loext:opacity="0%" fo:language="en" fo:country="GB" officeooo:rsid="00309af7" style:letter-kerning="true" style:font-name-asian="SimSun" style:language-asian="zh" style:country-asian="CN" style:font-name-complex="Mangal" style:language-complex="hi" style:country-complex="IN"/>
    </style:style>
    <style:style style:name="T52" style:family="text">
      <style:text-properties style:use-window-font-color="true" loext:opacity="0%" fo:language="en" fo:country="GB" officeooo:rsid="0075e1eb" style:letter-kerning="true" style:font-name-asian="SimSun" style:language-asian="zh" style:country-asian="CN" style:font-name-complex="Mangal" style:language-complex="hi" style:country-complex="IN"/>
    </style:style>
    <style:style style:name="T53" style:family="text">
      <style:text-properties officeooo:rsid="00288396"/>
    </style:style>
    <style:style style:name="T54" style:family="text">
      <style:text-properties fo:font-variant="normal" fo:text-transform="none" fo:color="#000000" loext:opacity="100%" style:font-name="Tahoma" fo:letter-spacing="normal" fo:font-style="normal" fo:font-weight="normal"/>
    </style:style>
    <style:style style:name="T55" style:family="text">
      <style:text-properties fo:font-variant="normal" fo:text-transform="none" fo:color="#000000" loext:opacity="100%" style:font-name="Tahoma" fo:font-size="12pt" fo:letter-spacing="normal" fo:font-style="italic" fo:font-weight="normal" style:font-size-asian="12pt" style:font-style-asian="italic" style:font-size-complex="12pt" style:font-style-complex="italic"/>
    </style:style>
    <style:style style:name="T56" style:family="text">
      <style:text-properties fo:font-variant="normal" fo:text-transform="none" fo:color="#000000" loext:opacity="100%" style:font-name="Tahoma" fo:font-size="12pt" fo:letter-spacing="normal" fo:language="en" fo:country="GB" fo:font-style="normal" fo:font-weight="normal" officeooo:rsid="0089f249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57" style:family="text">
      <style:text-properties fo:font-variant="normal" fo:text-transform="none" fo:color="#000000" loext:opacity="100%" fo:letter-spacing="normal" fo:font-style="normal" fo:font-weight="normal"/>
    </style:style>
    <style:style style:name="T58" style:family="text">
      <style:text-properties fo:font-variant="normal" fo:text-transform="none" fo:color="#000000" loext:opacity="100%" fo:letter-spacing="normal" fo:font-style="normal" fo:font-weight="normal" officeooo:rsid="007dbf42" style:font-style-asian="normal" style:font-style-complex="normal"/>
    </style:style>
    <style:style style:name="T59" style:family="text">
      <style:text-properties fo:font-variant="normal" fo:text-transform="none" fo:color="#000000" loext:opacity="100%" fo:letter-spacing="normal" fo:font-style="normal" fo:font-weight="normal" officeooo:rsid="0084031c"/>
    </style:style>
    <style:style style:name="T60" style:family="text">
      <style:text-properties fo:font-variant="normal" fo:text-transform="none" fo:color="#000000" loext:opacity="100%" fo:letter-spacing="normal" fo:font-style="normal" fo:font-weight="normal" officeooo:rsid="0089f249"/>
    </style:style>
    <style:style style:name="T61" style:family="text">
      <style:text-properties fo:font-variant="normal" fo:text-transform="none" fo:color="#000000" loext:opacity="100%" fo:letter-spacing="normal" fo:font-style="italic" fo:font-weight="normal" officeooo:rsid="007dbf42" style:font-style-asian="italic" style:font-style-complex="italic"/>
    </style:style>
    <style:style style:name="T62" style:family="text">
      <style:text-properties fo:font-weight="normal"/>
    </style:style>
    <style:style style:name="T63" style:family="text">
      <style:text-properties officeooo:rsid="000c25f4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officeooo:rsid="000c25f4" style:font-style-asian="italic" style:font-style-complex="italic"/>
    </style:style>
    <style:style style:name="T66" style:family="text">
      <style:text-properties fo:font-style="italic" officeooo:rsid="001457d9" style:font-style-asian="italic" style:font-style-complex="italic"/>
    </style:style>
    <style:style style:name="T67" style:family="text">
      <style:text-properties fo:font-style="italic" officeooo:rsid="0015b3c3" style:font-style-asian="italic" style:font-style-complex="italic"/>
    </style:style>
    <style:style style:name="T68" style:family="text">
      <style:text-properties fo:font-style="italic" officeooo:rsid="0019080d" style:font-style-asian="italic" style:font-style-complex="italic"/>
    </style:style>
    <style:style style:name="T69" style:family="text">
      <style:text-properties fo:font-style="italic" officeooo:rsid="001fbcee" style:font-style-asian="italic" style:font-style-complex="italic"/>
    </style:style>
    <style:style style:name="T70" style:family="text">
      <style:text-properties fo:font-style="italic" officeooo:rsid="00309af7" style:font-style-asian="italic" style:font-style-complex="italic"/>
    </style:style>
    <style:style style:name="T71" style:family="text">
      <style:text-properties fo:font-style="italic" officeooo:rsid="0033e841" style:font-style-asian="italic" style:font-style-complex="italic"/>
    </style:style>
    <style:style style:name="T72" style:family="text">
      <style:text-properties fo:font-style="italic" officeooo:rsid="003c9110" style:font-style-asian="italic" style:font-style-complex="italic"/>
    </style:style>
    <style:style style:name="T73" style:family="text">
      <style:text-properties fo:font-style="italic" officeooo:rsid="0042ecd7" style:font-style-asian="italic" style:font-style-complex="italic"/>
    </style:style>
    <style:style style:name="T74" style:family="text">
      <style:text-properties fo:font-style="italic" officeooo:rsid="004ff776" style:font-style-asian="italic" style:font-style-complex="italic"/>
    </style:style>
    <style:style style:name="T75" style:family="text">
      <style:text-properties fo:font-style="italic" officeooo:rsid="006a4473" style:font-style-asian="italic" style:font-style-complex="italic"/>
    </style:style>
    <style:style style:name="T76" style:family="text">
      <style:text-properties fo:font-style="italic" officeooo:rsid="006be72b" style:font-style-asian="italic" style:font-style-complex="italic"/>
    </style:style>
    <style:style style:name="T77" style:family="text">
      <style:text-properties fo:font-style="italic" officeooo:rsid="006dca9b" style:font-style-asian="italic" style:font-style-complex="italic"/>
    </style:style>
    <style:style style:name="T78" style:family="text">
      <style:text-properties fo:font-style="italic" officeooo:rsid="006e2c86" style:font-style-asian="italic" style:font-style-complex="italic"/>
    </style:style>
    <style:style style:name="T79" style:family="text">
      <style:text-properties fo:font-style="italic" officeooo:rsid="00700092" style:font-style-asian="italic" style:font-style-complex="italic"/>
    </style:style>
    <style:style style:name="T80" style:family="text">
      <style:text-properties fo:font-style="italic" officeooo:rsid="0070d254" style:font-style-asian="italic" style:font-style-complex="italic"/>
    </style:style>
    <style:style style:name="T81" style:family="text">
      <style:text-properties fo:font-style="italic" officeooo:rsid="00715d43" style:font-style-asian="italic" style:font-style-complex="italic"/>
    </style:style>
    <style:style style:name="T82" style:family="text">
      <style:text-properties fo:font-style="italic" officeooo:rsid="0075e1eb" style:font-style-asian="italic" style:font-style-complex="italic"/>
    </style:style>
    <style:style style:name="T83" style:family="text">
      <style:text-properties fo:font-style="italic" officeooo:rsid="00767f47" style:font-style-asian="italic" style:font-style-complex="italic"/>
    </style:style>
    <style:style style:name="T84" style:family="text">
      <style:text-properties fo:font-style="italic" officeooo:rsid="00786f90" style:font-style-asian="italic" style:font-style-complex="italic"/>
    </style:style>
    <style:style style:name="T85" style:family="text">
      <style:text-properties fo:font-style="italic" officeooo:rsid="0078a509" style:font-style-asian="italic" style:font-style-complex="italic"/>
    </style:style>
    <style:style style:name="T86" style:family="text">
      <style:text-properties fo:font-style="italic" officeooo:rsid="0083ca19" style:font-style-asian="italic" style:font-style-complex="italic"/>
    </style:style>
    <style:style style:name="T87" style:family="text">
      <style:text-properties officeooo:rsid="000c80e7"/>
    </style:style>
    <style:style style:name="T88" style:family="text">
      <style:text-properties officeooo:rsid="001457d9"/>
    </style:style>
    <style:style style:name="T89" style:family="text">
      <style:text-properties style:font-name="Tahoma" fo:font-weight="normal"/>
    </style:style>
    <style:style style:name="T90" style:family="text">
      <style:text-properties style:font-name="Tahoma" fo:font-weight="normal" officeooo:rsid="0084031c"/>
    </style:style>
    <style:style style:name="T91" style:family="text">
      <style:text-properties style:font-name="Tahoma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92" style:family="text">
      <style:text-properties style:font-name="Tahoma" fo:font-size="12pt" fo:language="en" fo:country="GB" officeooo:rsid="0056eaed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93" style:family="text">
      <style:text-properties style:font-name="Tahoma" fo:font-size="12pt" fo:language="en" fo:country="GB" officeooo:rsid="0057fd2e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94" style:family="text">
      <style:text-properties style:font-name="Tahoma" fo:font-size="12pt" fo:language="en" fo:country="GB" officeooo:rsid="005b1d0a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95" style:family="text">
      <style:text-properties style:font-name="Tahoma" fo:font-size="12pt" fo:language="en" fo:country="GB" officeooo:rsid="005b93f9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96" style:family="text">
      <style:text-properties style:font-name="Tahoma" fo:font-size="12pt" fo:language="en" fo:country="GB" officeooo:rsid="005c694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97" style:family="text">
      <style:text-properties style:font-name="Tahoma" fo:font-size="12pt" fo:language="en" fo:country="GB" officeooo:rsid="005e25f6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98" style:family="text">
      <style:text-properties style:font-name="Tahoma" fo:font-size="12pt" fo:language="en" fo:country="GB" officeooo:rsid="0060905a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99" style:family="text">
      <style:text-properties style:font-name="Tahoma" fo:font-size="12pt" fo:language="en" fo:country="GB" officeooo:rsid="0061d68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00" style:family="text">
      <style:text-properties style:font-name="Tahoma" fo:font-size="12pt" fo:language="en" fo:country="GB" officeooo:rsid="00621910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01" style:family="text">
      <style:text-properties style:font-name="Tahoma" fo:font-size="12pt" fo:language="en" fo:country="GB" officeooo:rsid="0063771e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02" style:family="text">
      <style:text-properties style:font-name="Tahoma" fo:font-size="12pt" fo:language="en" fo:country="GB" officeooo:rsid="00643f60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03" style:family="text">
      <style:text-properties style:font-name="Tahoma" fo:font-size="12pt" fo:language="en" fo:country="GB" officeooo:rsid="0067957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04" style:family="text">
      <style:text-properties style:font-name="Tahoma" fo:font-size="12pt" fo:language="en" fo:country="GB" officeooo:rsid="00686252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05" style:family="text">
      <style:text-properties style:font-name="Tahoma" fo:font-size="12pt" fo:language="en" fo:country="GB" officeooo:rsid="006885a5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06" style:family="text">
      <style:text-properties style:font-name="Tahoma" fo:font-size="12pt" fo:language="en" fo:country="GB" officeooo:rsid="00767f47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07" style:family="text">
      <style:text-properties style:font-name="Tahoma" fo:font-size="12pt" style:font-size-asian="12pt" style:font-size-complex="12pt"/>
    </style:style>
    <style:style style:name="T108" style:family="text">
      <style:text-properties style:font-name="Tahoma" fo:font-size="12pt" fo:font-style="italic" officeooo:rsid="006be72b" style:font-size-asian="12pt" style:font-style-asian="italic" style:font-size-complex="12pt" style:font-style-complex="italic"/>
    </style:style>
    <style:style style:name="T109" style:family="text">
      <style:text-properties officeooo:rsid="001b2bc3"/>
    </style:style>
    <style:style style:name="T110" style:family="text">
      <style:text-properties officeooo:rsid="001de2a2"/>
    </style:style>
    <style:style style:name="T111" style:family="text">
      <style:text-properties officeooo:rsid="00233c6f"/>
    </style:style>
    <style:style style:name="T112" style:family="text">
      <style:text-properties officeooo:rsid="002e4992"/>
    </style:style>
    <style:style style:name="T113" style:family="text">
      <style:text-properties officeooo:rsid="002f042a"/>
    </style:style>
    <style:style style:name="T114" style:family="text">
      <style:text-properties officeooo:rsid="00309af7"/>
    </style:style>
    <style:style style:name="T115" style:family="text">
      <style:text-properties officeooo:rsid="0033e841"/>
    </style:style>
    <style:style style:name="T116" style:family="text">
      <style:text-properties officeooo:rsid="00374187"/>
    </style:style>
    <style:style style:name="T117" style:family="text">
      <style:text-properties officeooo:rsid="00388ef3"/>
    </style:style>
    <style:style style:name="T118" style:family="text">
      <style:text-properties officeooo:rsid="00391bf5"/>
    </style:style>
    <style:style style:name="T119" style:family="text">
      <style:text-properties officeooo:rsid="003a124d"/>
    </style:style>
    <style:style style:name="T120" style:family="text">
      <style:text-properties officeooo:rsid="003c1825"/>
    </style:style>
    <style:style style:name="T121" style:family="text">
      <style:text-properties officeooo:rsid="003c9110"/>
    </style:style>
    <style:style style:name="T122" style:family="text">
      <style:text-properties officeooo:rsid="003d1f72"/>
    </style:style>
    <style:style style:name="T123" style:family="text">
      <style:text-properties officeooo:rsid="0042ecd7"/>
    </style:style>
    <style:style style:name="T124" style:family="text">
      <style:text-properties officeooo:rsid="004b7b5a"/>
    </style:style>
    <style:style style:name="T125" style:family="text">
      <style:text-properties fo:font-style="normal" style:font-style-asian="normal" style:font-style-complex="normal"/>
    </style:style>
    <style:style style:name="T126" style:family="text">
      <style:text-properties fo:font-style="normal" officeooo:rsid="001fbcee" style:font-style-asian="normal" style:font-style-complex="normal"/>
    </style:style>
    <style:style style:name="T127" style:family="text">
      <style:text-properties fo:font-style="normal" officeooo:rsid="006dca9b" style:font-style-asian="normal" style:font-style-complex="normal"/>
    </style:style>
    <style:style style:name="T128" style:family="text">
      <style:text-properties fo:font-style="normal" officeooo:rsid="00786f90" style:font-style-asian="normal" style:font-style-complex="normal"/>
    </style:style>
    <style:style style:name="T129" style:family="text">
      <style:text-properties fo:font-style="normal" officeooo:rsid="0078a509" style:font-style-asian="normal" style:font-style-complex="normal"/>
    </style:style>
    <style:style style:name="T130" style:family="text">
      <style:text-properties fo:font-style="normal" officeooo:rsid="0083ca19" style:font-style-asian="normal" style:font-style-complex="normal"/>
    </style:style>
    <style:style style:name="T131" style:family="text">
      <style:text-properties officeooo:rsid="004e5ce5"/>
    </style:style>
    <style:style style:name="T132" style:family="text">
      <style:text-properties officeooo:rsid="00510bdb"/>
    </style:style>
    <style:style style:name="T133" style:family="text">
      <style:text-properties officeooo:rsid="0052c6bd"/>
    </style:style>
    <style:style style:name="T134" style:family="text">
      <style:text-properties officeooo:rsid="0055ab89"/>
    </style:style>
    <style:style style:name="T135" style:family="text">
      <style:text-properties officeooo:rsid="005b1d0a"/>
    </style:style>
    <style:style style:name="T136" style:family="text">
      <style:text-properties officeooo:rsid="005e25f6"/>
    </style:style>
    <style:style style:name="T137" style:family="text">
      <style:text-properties officeooo:rsid="005f789f"/>
    </style:style>
    <style:style style:name="T138" style:family="text">
      <style:text-properties officeooo:rsid="0060905a"/>
    </style:style>
    <style:style style:name="T139" style:family="text">
      <style:text-properties officeooo:rsid="006a4473"/>
    </style:style>
    <style:style style:name="T140" style:family="text">
      <style:text-properties officeooo:rsid="006be72b"/>
    </style:style>
    <style:style style:name="T141" style:family="text">
      <style:text-properties officeooo:rsid="006dca9b"/>
    </style:style>
    <style:style style:name="T142" style:family="text">
      <style:text-properties officeooo:rsid="006e2c86"/>
    </style:style>
    <style:style style:name="T143" style:family="text">
      <style:text-properties officeooo:rsid="00700092"/>
    </style:style>
    <style:style style:name="T144" style:family="text">
      <style:text-properties officeooo:rsid="0070d254"/>
    </style:style>
    <style:style style:name="T145" style:family="text">
      <style:text-properties officeooo:rsid="00715d43"/>
    </style:style>
    <style:style style:name="T146" style:family="text">
      <style:text-properties officeooo:rsid="0072b9b4"/>
    </style:style>
    <style:style style:name="T147" style:family="text">
      <style:text-properties officeooo:rsid="0075e1eb"/>
    </style:style>
    <style:style style:name="T148" style:family="text">
      <style:text-properties officeooo:rsid="00767f47"/>
    </style:style>
    <style:style style:name="T149" style:family="text">
      <style:text-properties officeooo:rsid="00786f90"/>
    </style:style>
    <style:style style:name="T150" style:family="text">
      <style:text-properties officeooo:rsid="0078a509"/>
    </style:style>
    <style:style style:name="T151" style:family="text">
      <style:text-properties officeooo:rsid="008020d3"/>
    </style:style>
    <style:style style:name="T152" style:family="text">
      <style:text-properties officeooo:rsid="0083222f"/>
    </style:style>
    <style:style style:name="T153" style:family="text">
      <style:text-properties officeooo:rsid="0084031c"/>
    </style:style>
    <style:style style:name="T154" style:family="text">
      <style:text-properties officeooo:rsid="00856f3e"/>
    </style:style>
    <style:style style:name="T155" style:family="text">
      <style:text-properties officeooo:rsid="0085a95c"/>
    </style:style>
    <style:style style:name="T156" style:family="text">
      <style:text-properties officeooo:rsid="00883d8a"/>
    </style:style>
    <style:style style:name="T157" style:family="text">
      <style:text-properties officeooo:rsid="0089f249"/>
    </style:style>
    <style:style style:name="T158" style:family="text">
      <style:text-properties officeooo:rsid="008ce2bf"/>
    </style:style>
    <style:style style:name="T159" style:family="text">
      <style:text-properties officeooo:rsid="008eccc4"/>
    </style:style>
    <style:style style:name="T160" style:family="text">
      <style:text-properties officeooo:rsid="0090628e"/>
    </style:style>
    <style:style style:name="T161" style:family="text">
      <style:text-properties officeooo:rsid="00950659"/>
    </style:style>
    <style:style style:name="T162" style:family="text">
      <style:text-properties officeooo:rsid="0095e3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7" text:outline-level="1">Twelfth Night</text:h>
      <text:p text:style-name="Directions">from: http://shakespeare.mit.edu/twelfth_night/</text:p>
      <text:h text:style-name="Heading_20_2" text:outline-level="2"><text:span text:style-name="T111">ACT I. </text:span>SCENE I. DUKE ORSINO's palace.</text:h>
      <text:p text:style-name="Directions">Enter DUKE ORSINO, CURIO; Musicians attending</text:p>
      <text:p text:style-name="P24">Narrator<text:tab/>This evening will you he<text:span text:style-name="T147">nce</text:span> translated be </text:p>
      <text:p text:style-name="P66">To fair Illyria across the sea, </text:p>
      <text:p text:style-name="P66">And in this kingdom, we are at the Court </text:p>
      <text:p text:style-name="P66">Of Duke Orsino – he with love distraught. </text:p>
      <text:p text:style-name="_31_stLine">Orsino<text:tab/><text:bookmark text:name="1"/><text:span text:style-name="T62">If music be the food of love, play on; </text:span></text:p>
      <text:p text:style-name="Standard"><text:bookmark text:name="2"/>Give me excess of it, that, surfeiting, </text:p>
      <text:p text:style-name="Standard"><text:bookmark text:name="3"/>The appetite may sicken, and so die. </text:p>
      <text:p text:style-name="Standard"><text:bookmark text:name="4"/>That strain again! it had a dying fall: </text:p>
      <text:p text:style-name="Standard"><text:bookmark text:name="5"/>O, it came o’er my ear like the sweet sound, </text:p>
      <text:p text:style-name="Standard"><text:bookmark text:name="6"/>That breathes upon a bank of violets, </text:p>
      <text:p text:style-name="Standard"><text:bookmark text:name="7"/>Stealing and giving odour! Enough; no more: </text:p>
      <text:p text:style-name="Standard">’Tis not so sweet now as it was before. </text:p>
      <text:p text:style-name="_31_stLine">Curio<text:tab/><text:bookmark text:name="16"/>Will you go hunt, my lord? </text:p>
      <text:p text:style-name="P95">Orsino<text:tab/><text:bookmark text:name="17"/>What, Curio? </text:p>
      <text:p text:style-name="_31_stLine">Curio<text:tab/><text:bookmark text:name="18"/>The hart. </text:p>
      <text:p text:style-name="_31_stLine">Orsino<text:tab/><text:bookmark text:name="19"/>Why, so I do, the noblest that I have: </text:p>
      <text:p text:style-name="Standard"><text:bookmark text:name="20"/>O, when mine eyes did see Olivia first, </text:p>
      <text:p text:style-name="Standard"><text:bookmark text:name="21"/>Methought she purged the air of pestilence! </text:p>
      <text:p text:style-name="Standard"><text:bookmark text:name="22"/>That instant was I turn’d into a hart; </text:p>
      <text:p text:style-name="Standard"><text:bookmark text:name="23"/>And my desires, like fell and cruel hounds, </text:p>
      <text:p text:style-name="Standard"><text:bookmark text:name="24"/>E’er since pursue me. </text:p>
      <text:p text:style-name="Directions">Enter VALENTINE</text:p>
      <text:p text:style-name="Standard"><text:bookmark text:name="25"/>How now! what news from her? </text:p>
      <text:p text:style-name="_31_stLine">Valentine<text:tab/><text:bookmark text:name="26"/>So please my lord, I might not be admitted; </text:p>
      <text:p text:style-name="Standard"><text:bookmark text:name="27"/>But from her handmaid do return this answer: </text:p>
      <text:p text:style-name="Standard"><text:bookmark text:name="28"/>The element itself, till seven years’ heat, </text:p>
      <text:p text:style-name="Standard"><text:bookmark text:name="29"/>Shall not behold her face at ample view; </text:p>
      <text:p text:style-name="Standard"><text:bookmark text:name="30"/>But, like a cloistress, she will veil<text:span text:style-name="T29">è</text:span>d walk </text:p>
      <text:p text:style-name="Standard"><text:bookmark text:name="31"/>And water once a day her chamber round </text:p>
      <text:p text:style-name="Standard"><text:bookmark text:name="32"/>With eye-offending brine: all this to season </text:p>
      <text:p text:style-name="Standard"><text:bookmark text:name="33"/>A brother’s dead love, which she would keep fresh </text:p>
      <text:p text:style-name="Standard"><text:bookmark text:name="34"/>And lasting in her sad remembrance. </text:p>
      <text:p text:style-name="_31_stLine">Orsino<text:tab/><text:bookmark text:name="35"/>O, she that hath a heart of that fine frame </text:p>
      <text:p text:style-name="Standard"><text:bookmark text:name="36"/>To pay this debt of love but to a brother, </text:p>
      <text:p text:style-name="Standard"><text:bookmark text:name="37"/>How will she love, when the rich golden shaft </text:p>
      <text:p text:style-name="Standard"><text:bookmark text:name="38"/>Hath kill’d the flock of all affections else </text:p>
      <text:p text:style-name="Standard"><text:bookmark text:name="39"/>That live in her; when liver, brain and heart, </text:p>
      <text:p text:style-name="Standard"><text:bookmark text:name="40"/><text:soft-page-break/>These sovereign thrones, are all supplied, and fill’d </text:p>
      <text:p text:style-name="Standard"><text:bookmark text:name="41"/>Her sweet perfections with one self king! </text:p>
      <text:p text:style-name="Directions">Exeunt</text:p>
      <text:h text:style-name="Heading_20_2" text:outline-level="2">SCENE II. The sea-coast.</text:h>
      <text:p text:style-name="Directions">Enter VIOLA <text:span text:style-name="T134">and</text:span> a Captain</text:p>
      <text:p text:style-name="P24">Narrator<text:tab/><text:span text:style-name="T91">At sea, a ship is wrecked and washed on shore. </text:span></text:p>
      <text:p text:style-name="P67">We see the Captain; with him just one more. </text:p>
      <text:p text:style-name="P67">Viola named and she’s of noble birth; </text:p>
      <text:p text:style-name="P67">She’s lost a brother and all things of worth. </text:p>
      <text:p text:style-name="P35">Viola<text:tab/><text:bookmark text:name="110"/>What country, friends, is this? </text:p>
      <text:p text:style-name="_31_stLine"><text:bookmark text:name="speech21"/>Captain<text:tab/><text:bookmark text:name="210"/>This is Illyria, lady. </text:p>
      <text:p text:style-name="_31_stLine">Viola<text:tab/><text:bookmark text:name="310"/>And what should I do in Illyria? </text:p>
      <text:p text:style-name="Standard"><text:bookmark text:name="44"/>My brother he is in Elysium. </text:p>
      <text:p text:style-name="Standard"><text:bookmark text:name="51"/>Perchance he is not drown’d: what think you, <text:span text:style-name="T34">Captain</text:span>? </text:p>
      <text:p text:style-name="_31_stLine"><text:bookmark text:name="speech41"/>Captain<text:bookmark text:name="61"/><text:tab/>It is perchance that you yourself were saved. </text:p>
      <text:p text:style-name="_31_stLine">Viola<text:tab/><text:bookmark text:name="71"/>O my poor brother! and so perchance may he be. </text:p>
      <text:p text:style-name="_31_stLine"><text:bookmark text:name="speech61"/>Captain<text:tab/><text:bookmark text:name="81"/>True, madam: and, to comfort you with chance, </text:p>
      <text:p text:style-name="Standard"><text:bookmark text:name="91"/>Assure yourself, after our ship did split, </text:p>
      <text:p text:style-name="Standard"><text:bookmark text:name="101"/>When you and those poor number saved with you </text:p>
      <text:p text:style-name="Standard"><text:bookmark text:name="111"/>Hung on our driving boat, I saw your brother, </text:p>
      <text:p text:style-name="Standard"><text:bookmark text:name="121"/>Most provident in peril, bind himself </text:p>
      <text:p text:style-name="Standard"><text:bookmark text:name="141"/>To a strong mast that lived upon the sea; </text:p>
      <text:p text:style-name="Standard"><text:bookmark text:name="161"/>I saw him hold acquaintance with the waves </text:p>
      <text:p text:style-name="Standard"><text:bookmark text:name="171"/>So long as I could see. </text:p>
      <text:p text:style-name="_31_stLine">Viola<text:tab/>Know’st thou this country? <text:bookmark text:name="241"/>Who governs here? </text:p>
      <text:p text:style-name="_31_stLine"><text:bookmark text:name="speech10"/>Captain<text:tab/><text:bookmark text:name="251"/>A noble duke, in nature as in name. </text:p>
      <text:p text:style-name="_31_stLine">Viola<text:tab/><text:bookmark text:name="261"/>What is the name? </text:p>
      <text:p text:style-name="_31_stLine"><text:bookmark text:name="speech12"/>Captain<text:tab/><text:bookmark text:name="271"/>Orsino. </text:p>
      <text:p text:style-name="_31_stLine">Viola<text:tab/><text:bookmark text:name="281"/>Orsino! I have heard my father name him: </text:p>
      <text:p text:style-name="Standard"><text:bookmark text:name="291"/>He was a bachelor then. </text:p>
      <text:p text:style-name="_31_stLine"><text:bookmark text:name="speech14"/>Captain<text:tab/><text:bookmark text:name="301"/>And so is now, or was so very late; </text:p>
      <text:p text:style-name="Standard"><text:bookmark text:name="321"/>And then <text:span text:style-name="T29">’</text:span>twas fresh in murmur,<text:span text:style-name="T9">—</text:span>as, you know, </text:p>
      <text:p text:style-name="Standard"><text:bookmark text:name="331"/>What great ones do the less will prattle of,<text:span text:style-name="T9">—</text:span></text:p>
      <text:p text:style-name="Standard"><text:bookmark text:name="341"/>That he did seek the love of fair Olivia. </text:p>
      <text:p text:style-name="_31_stLine">Viola<text:tab/>What’s she? </text:p>
      <text:p text:style-name="_31_stLine"><text:bookmark text:name="speech16"/>Captain<text:tab/><text:bookmark text:name="361"/>A virtuous maid, the daughter of a count </text:p>
      <text:p text:style-name="P91"><text:bookmark text:name="371"/>That died some twelvemonth since, <text:span text:style-name="T147">then leaving her</text:span></text:p>
      <text:p text:style-name="P93">In the protection of his son, her brother, </text:p>
      <text:p text:style-name="P91"><text:span text:style-name="T147">Who shortly also died,</text:span> for whose dear love, </text:p>
      <text:p text:style-name="Standard"><text:bookmark text:name="401"/>They say, she hath abjured the company </text:p>
      <text:p text:style-name="Standard"><text:bookmark text:name="411"/><text:soft-page-break/>And sight of men. </text:p>
      <text:p text:style-name="_31_stLine">Viola<text:tab/><text:bookmark text:name="421"/><text:tab/>O that I served that lady </text:p>
      <text:p text:style-name="Standard"><text:bookmark text:name="431"/>And might not be delivered to the world, </text:p>
      <text:p text:style-name="Standard"><text:bookmark text:name="441"/>Till I had made mine own occasion mellow, </text:p>
      <text:p text:style-name="Standard"><text:bookmark text:name="45"/>What my estate is! </text:p>
      <text:p text:style-name="_31_stLine"><text:bookmark text:name="speech18"/>Captain<text:tab/><text:bookmark text:name="46"/><text:tab/>That were hard to compass; </text:p>
      <text:p text:style-name="Standard"><text:bookmark text:name="47"/>Because she will admit no kind of suit, </text:p>
      <text:p text:style-name="Standard"><text:bookmark text:name="48"/>No, not the duke’s. </text:p>
      <text:p text:style-name="_31_stLine">Viola<text:tab/><text:bookmark text:name="49"/>There is a fair behaviour in thee, captain; </text:p>
      <text:p text:style-name="Standard"><text:bookmark text:name="54"/>I prithee, and I’ll pay thee bounteously, </text:p>
      <text:p text:style-name="Standard"><text:bookmark text:name="55"/>Conceal me what I am, and be my aid </text:p>
      <text:p text:style-name="Standard"><text:bookmark text:name="56"/>For such disguise as haply shall become </text:p>
      <text:p text:style-name="Standard"><text:bookmark text:name="57"/>The form of my intent. I’ll serve this duke: </text:p>
      <text:p text:style-name="Standard"><text:bookmark text:name="58"/>Thou shall present me as an eunuch to him: </text:p>
      <text:p text:style-name="Standard"><text:bookmark text:name="63"/>Only shape thou thy silence to my wit. </text:p>
      <text:p text:style-name="_31_stLine"><text:bookmark text:name="speech20"/>Captain<text:tab/><text:bookmark text:name="64"/>Be you his eunuch, and your mute I’ll be: </text:p>
      <text:p text:style-name="Standard"><text:bookmark text:name="65"/>When my tongue blabs, then let mine eyes not see. </text:p>
      <text:p text:style-name="_31_stLine">Viola<text:tab/><text:bookmark text:name="66"/>I thank thee: lead me on. </text:p>
      <text:p text:style-name="Directions">Exeunt</text:p>
      <text:h text:style-name="Heading_20_2" text:outline-level="2">SCENE III. OLIVIA'S house.</text:h>
      <text:p text:style-name="Directions">Enter SIR TOBY BELCH and MARIA</text:p>
      <text:p text:style-name="P24">Narrator<text:tab/><text:span text:style-name="T92">Olivia, for her brother is in black; </text:span></text:p>
      <text:p text:style-name="P77">Sir Toby Belch, her uncle, just drinks sack </text:p>
      <text:p text:style-name="P68">With Andrew Aguecheek, his friend and purse. </text:p>
      <text:p text:style-name="P68"><text:span text:style-name="T151">Maria, th’ s</text:span>ervant tries to calm, not curse. </text:p>
      <text:p text:style-name="P35">Sir Toby<text:tab/><text:bookmark text:name="112"/>What a plague means my niece, to take the death of <text:bookmark text:name="212"/>her brother thus? I am sure care<text:span text:style-name="T34">’</text:span>s an enemy to life. </text:p>
      <text:p text:style-name="_31_stLine">Maria<text:tab/><text:bookmark text:name="312"/>By my troth, Sir Toby, you must come in earlier o’nights: your cousin, my lady, takes great <text:bookmark text:name="510"/>exceptions to your ill hours. <text:span text:style-name="T10">Y</text:span>ou must confine yourself within the modest <text:bookmark text:name="82"/>limits of order. </text:p>
      <text:p text:style-name="_31_stLine">Sir Toby<text:tab/><text:bookmark text:name="92"/>Confine! I’ll confine myself no finer than I am: <text:bookmark text:name="102"/>these clothes are good enough to drink in; and so be <text:bookmark text:name="113"/>these boots too: an they be not, let them hang <text:bookmark text:name="122"/>themselves in their own straps. </text:p>
      <text:p text:style-name="_31_stLine">Maria<text:tab/><text:bookmark text:name="132"/>That quaffing and drinking will undo you: I heard <text:bookmark text:name="142"/>my lady talk of it yesterday; and of a foolish <text:bookmark text:name="152"/>knight that you brought in one night here to be her wooer. </text:p>
      <text:p text:style-name="_31_stLine">Sir Toby<text:tab/><text:bookmark text:name="162"/>Who, Sir Andrew Aguecheek? </text:p>
      <text:p text:style-name="_31_stLine">Maria<text:tab/><text:bookmark text:name="172"/>Ay, he. </text:p>
      <text:p text:style-name="_31_stLine">Sir Toby<text:tab/><text:bookmark text:name="202"/>Why, he has three thousand ducats a year. </text:p>
      <text:p text:style-name="_31_stLine"><text:soft-page-break/>Maria<text:tab/><text:bookmark text:name="213"/>Ay, but he’ll have but a year in all these ducats: he’s a very fool and a prodigal. <text:span text:style-name="T24">M</text:span>oreover, he’s drunk nightly in your company. </text:p>
      <text:p text:style-name="_31_stLine">Sir Toby<text:tab/><text:bookmark text:name="352"/>With drinking healths to my niece: I’ll drink to<text:bookmark text:name="362"/> her as long as there is a passage in my throat and <text:bookmark text:name="372"/>drink in Illyria. What, wench! <text:span text:style-name="T10">H</text:span>ere comes Sir Andrew Agueface. </text:p>
      <text:p text:style-name="Directions">Enter SIR ANDREW</text:p>
      <text:p text:style-name="_31_stLine">Sir Andrew<text:tab/><text:bookmark text:name="412"/>Sir Toby Belch! how now, Sir Toby Belch! </text:p>
      <text:p text:style-name="_31_stLine">Sir Toby<text:tab/><text:bookmark text:name="422"/>Sweet Sir Andrew! </text:p>
      <text:p text:style-name="_31_stLine">Sir Andrew<text:tab/><text:bookmark text:name="432"/>Bless you, fair shrew. </text:p>
      <text:p text:style-name="_31_stLine">Maria<text:tab/><text:bookmark text:name="442"/>And you too, sir. </text:p>
      <text:p text:style-name="_31_stLine">Sir Toby<text:tab/><text:bookmark text:name="451"/>Accost, Sir Andrew, accost. </text:p>
      <text:p text:style-name="_31_stLine">Sir Andrew<text:tab/><text:bookmark text:name="461"/>What’s that? </text:p>
      <text:p text:style-name="_31_stLine">Sir Toby<text:tab/><text:bookmark text:name="471"/>My niece’s chambermaid. </text:p>
      <text:p text:style-name="_31_stLine">Sir Andrew<text:tab/><text:bookmark text:name="481"/>Good Mistress Accost, I desire better acquaintance. </text:p>
      <text:p text:style-name="_31_stLine">Maria<text:tab/><text:bookmark text:name="491"/>My name is Mary, sir. </text:p>
      <text:p text:style-name="_31_stLine">Sir Andrew<text:tab/><text:bookmark text:name="501"/>Good Mistress Mary Accost,<text:span text:style-name="T131">—</text:span></text:p>
      <text:p text:style-name="_31_stLine">Sir Toby<text:tab/><text:bookmark text:name="512"/>You mistake, knight; ‘accost’ is front her, board <text:bookmark text:name="521"/>her, woo her, assail her. </text:p>
      <text:p text:style-name="_31_stLine">Sir Andrew<text:tab/><text:bookmark text:name="531"/>By my troth, I would not undertake her in this<text:tab/><text:bookmark text:name="541"/>company. Is that the meaning of ‘accost’? </text:p>
      <text:p text:style-name="_31_stLine">Maria<text:tab/><text:bookmark text:name="551"/>Fare you well, gentlemen. </text:p>
      <text:p text:style-name="_31_stLine">Sir Andrew<text:tab/><text:bookmark text:name="581"/>An you part so, mistress. Fair lady, do you think you have <text:bookmark text:name="601"/>fools in hand? </text:p>
      <text:p text:style-name="_31_stLine">Maria<text:tab/><text:bookmark text:name="612"/>Sir, I have not you by the hand. </text:p>
      <text:p text:style-name="_31_stLine">Sir Andrew<text:tab/><text:bookmark text:name="621"/>Marry, but you shall have; and here’s my hand. </text:p>
      <text:p text:style-name="_31_stLine">Maria<text:tab/>I pray you, <text:span text:style-name="T131">sir, </text:span>bring <text:bookmark text:name="641"/>your hand to the buttery-bar and let it drink. </text:p>
      <text:p text:style-name="_31_stLine">Sir Andrew<text:tab/><text:bookmark text:name="651"/>Wherefore, sweet-heart? what’s your metaphor? </text:p>
      <text:p text:style-name="_31_stLine">Maria<text:tab/><text:bookmark text:name="661"/>It’s dry, sir. </text:p>
      <text:p text:style-name="_31_stLine">Sir Andrew<text:tab/><text:bookmark text:name="671"/>Why, I think so: I am not such an ass but I can <text:bookmark text:name="68"/>keep my hand dry. But what’s your jest? </text:p>
      <text:p text:style-name="_31_stLine">Maria<text:tab/><text:bookmark text:name="69"/>A dry jest, sir. </text:p>
      <text:p text:style-name="_31_stLine">Sir Andrew<text:tab/><text:bookmark text:name="70"/>Are you full of them? </text:p>
      <text:p text:style-name="_31_stLine">Maria<text:tab/><text:bookmark text:name="711"/>Ay, sir, I have them at my fingers’ ends: marry, <text:bookmark text:name="721"/>now I let go your hand, I am barren. <text:span text:style-name="T49">[</text:span><text:span text:style-name="T64">Exit</text:span><text:span text:style-name="T82">]</text:span><text:span text:style-name="T147"> </text:span></text:p>
      <text:p text:style-name="_31_stLine">Sir Andrew<text:tab/><text:bookmark text:name="94"/>Faith, I’ll home to-morrow, Sir Toby: your niece <text:bookmark text:name="95"/>will not be seen; or if she be, it's four to one <text:bookmark text:name="96"/>she’ll none of me: the count himself here hard by woos her. </text:p>
      <text:p text:style-name="_31_stLine">Sir Toby<text:tab/><text:bookmark text:name="97"/>She’ll none o’ the count: she’ll not match above <text:bookmark text:name="98"/>her degree, I <text:bookmark text:name="99"/>have heard her swear’t. Tut, there’s life in’t, <text:bookmark text:name="100"/>man. </text:p>
      <text:p text:style-name="_31_stLine"><text:soft-page-break/>Sir Andrew<text:tab/>I’ll stay a month longer. I am a fellow o’ the <text:bookmark text:name="1021"/>strangest mind <text:span text:style-name="T29">i</text:span>’ the world; I delight in masques <text:bookmark text:name="103"/>and revels sometimes altogether. </text:p>
      <text:p text:style-name="_31_stLine">Sir Toby<text:tab/><text:bookmark text:name="108"/>What is thy excellence in a galliard, knight? </text:p>
      <text:p text:style-name="_31_stLine">Sir Andrew<text:tab/><text:bookmark text:name="109"/>Faith, I can cut a caper. </text:p>
      <text:p text:style-name="_31_stLine">Sir Toby<text:tab/><text:bookmark text:name="1131"/>Wherefore are these things hid? <text:span text:style-name="T10">W</text:span>hy dost <text:bookmark text:name="116"/>thou not go to church in a galliard and come home in <text:bookmark text:name="117"/>a coranto? <text:bookmark text:name="120"/>I did think, by the excellent constitution of thy <text:bookmark text:name="1211"/>leg, it was formed under the star of a galliard. </text:p>
      <text:p text:style-name="_31_stLine">Sir Andrew<text:tab/><text:bookmark text:name="1221"/>Ay, <text:span text:style-name="T139">’</text:span>tis strong, and it does indifferent well in a <text:bookmark text:name="123"/>flame-coloured stock. Shall we set about some revels? </text:p>
      <text:p text:style-name="_31_stLine">Sir Toby<text:tab/>Let me see the <text:bookmark text:name="127"/>caper; ha! higher: ha, ha! excellent! </text:p>
      <text:p text:style-name="Directions">Exeunt</text:p>
      <text:h text:style-name="Heading_20_2" text:outline-level="2">SCENE IV. DUKE ORSINO's palace.</text:h>
      <text:p text:style-name="Directions">Enter VALENTINE and VIOLA in man's attire</text:p>
      <text:p text:style-name="P25">Narrator<text:tab/><text:span text:style-name="T93">Viola now in boy’s attire we see</text:span><text:span text:style-name="T92">; </text:span></text:p>
      <text:p text:style-name="P68"><text:span text:style-name="T151">Within </text:span>Orsino’s palace servant she. </text:p>
      <text:p text:style-name="P78">Now, as Cesario, she’s caught the eye </text:p>
      <text:p text:style-name="P78">Of Duke Orsino, yet he’s not sure why. </text:p>
      <text:p text:style-name="P36">Valentine<text:tab/><text:bookmark text:name="128"/>If the duke continue these favours towards you, <text:bookmark text:name="214"/>Cesario, you are like to be much advanced: he hath <text:bookmark text:name="314"/>known you but three days, and already you are no stranger. </text:p>
      <text:p text:style-name="_31_stLine">Viola<text:tab/><text:bookmark text:name="810"/>I thank you. Here comes the count. </text:p>
      <text:p text:style-name="Directions">Enter DUKE ORSINO, CURIO</text:p>
      <text:p text:style-name="_31_stLine">Orsino<text:tab/><text:bookmark text:name="910"/>Who saw Cesario, ho? </text:p>
      <text:p text:style-name="_31_stLine">Viola<text:tab/><text:bookmark text:name="1010"/>On your attendance, my lord; here. </text:p>
      <text:p text:style-name="_31_stLine">Orsino<text:tab/><text:bookmark text:name="1110"/>Stand you a while aloof, Cesario, </text:p>
      <text:p text:style-name="Standard"><text:bookmark text:name="129"/>Thou know’st no less but all; I have unclasp’d </text:p>
      <text:p text:style-name="Standard"><text:bookmark text:name="133"/>To thee the book even of my secret soul: </text:p>
      <text:p text:style-name="Standard"><text:bookmark text:name="143"/>Therefore, good youth, address thy gait unto her; </text:p>
      <text:p text:style-name="Standard"><text:bookmark text:name="153"/>Be not denied access, stand at her doors, </text:p>
      <text:p text:style-name="Standard"><text:bookmark text:name="163"/>And tell them, there thy fixed foot shall grow </text:p>
      <text:p text:style-name="Standard"><text:bookmark text:name="173"/>Till thou have audience. </text:p>
      <text:p text:style-name="_31_stLine">Viola<text:tab/><text:bookmark text:name="183"/><text:tab/>Sure, my noble lord, </text:p>
      <text:p text:style-name="Standard"><text:bookmark text:name="193"/>If she be so abandon’d to her sorrow </text:p>
      <text:p text:style-name="P64"><text:bookmark text:name="203"/>As it is spoke, she never will admit me. </text:p>
      <text:p text:style-name="P64"><text:bookmark text:name="233"/>Say I do speak with her, my lord, what then? </text:p>
      <text:p text:style-name="_31_stLine">Orsino<text:tab/><text:bookmark text:name="243"/>O, then unfold the passion of my love, </text:p>
      <text:p text:style-name="Standard"><text:bookmark text:name="253"/>Surprise her with discourse of my dear faith: </text:p>
      <text:p text:style-name="Standard"><text:bookmark text:name="263"/>It shall become thee well to act my woes; </text:p>
      <text:p text:style-name="Standard"><text:bookmark text:name="273"/>She will attend it better in thy youth </text:p>
      <text:p text:style-name="Standard"><text:bookmark text:name="283"/>Than in a nuncio’s of more grave aspect. </text:p>
      <text:p text:style-name="_31_stLine"><text:soft-page-break/>Viola<text:tab/><text:bookmark text:name="293"/>I think not so, my lord. </text:p>
      <text:p text:style-name="_31_stLine">Orsino<text:tab/><text:bookmark text:name="303"/><text:tab/>Dear lad, believe it; </text:p>
      <text:p text:style-name="Standard"><text:bookmark text:name="315"/>For they shall yet belie thy happy years, </text:p>
      <text:p text:style-name="Standard"><text:bookmark text:name="323"/>That say thou art a man: Diana’s lip </text:p>
      <text:p text:style-name="Standard"><text:bookmark text:name="333"/>Is not more smooth and rubious; thy small pipe </text:p>
      <text:p text:style-name="P91"><text:bookmark text:name="343"/>Is as the maiden<text:span text:style-name="T34">’</text:span>s organ, shrill and sound, </text:p>
      <text:p text:style-name="Standard"><text:bookmark text:name="353"/>And all is semblative a woman’s part. </text:p>
      <text:p text:style-name="Standard"><text:bookmark text:name="363"/>I know thy constellation is right apt </text:p>
      <text:p text:style-name="Standard"><text:bookmark text:name="373"/>For this affair. Prosper well in this, </text:p>
      <text:p text:style-name="Standard"><text:bookmark text:name="403"/>And thou shalt live as freely as thy lord, </text:p>
      <text:p text:style-name="Standard"><text:bookmark text:name="414"/>To call his fortunes thine. </text:p>
      <text:p text:style-name="_31_stLine">Viola<text:tab/><text:bookmark text:name="423"/><text:tab/>I’ll do my best </text:p>
      <text:p text:style-name="Standard"><text:bookmark text:name="433"/>To woo your lady: <text:span text:style-name="T65">[</text:span><text:span text:style-name="T64">Aside</text:span><text:span text:style-name="T65">]</text:span><text:span text:style-name="T63"> </text:span><text:bookmark text:name="443"/>yet, a barful strife! </text:p>
      <text:p text:style-name="Standard"><text:bookmark text:name="452"/>Whoe’er I woo, myself would be his wife. </text:p>
      <text:p text:style-name="Directions">Exeunt</text:p>
      <text:h text:style-name="Heading_20_2" text:outline-level="2">SCENE V. OLIVIA'S house.</text:h>
      <text:p text:style-name="Directions">Enter MARIA and Clown</text:p>
      <text:p text:style-name="P26">Narrator<text:tab/><text:span text:style-name="T94">Maria sees Olivia’s spirits down</text:span><text:span text:style-name="T92">; </text:span></text:p>
      <text:p text:style-name="P69">How can she raise them? Maybe call the Clown. </text:p>
      <text:p text:style-name="P69">Yet though the Fool he cannot bring her joy, </text:p>
      <text:p text:style-name="P69">A messenger will come in form of a boy! </text:p>
      <text:p text:style-name="P37">Maria<text:tab/><text:bookmark text:name="130"/>Nay, either tell me where thou hast been, or I will <text:bookmark text:name="216"/>not open my lips so wide as a bristle may enter in <text:bookmark text:name="316"/>way of thy excuse. Here comes my <text:bookmark text:name="264"/>lady: make your excuse wisely. <text:span text:style-name="T76">[</text:span><text:span text:style-name="T64">Exit</text:span><text:span text:style-name="T76">]</text:span><text:span text:style-name="T140"> </text:span></text:p>
      <text:p text:style-name="Directions">Enter OLIVIA with MALVOLIA</text:p>
      <text:p text:style-name="_31_stLine"><text:bookmark text:name="324"/><text:span text:style-name="T112">Clown<text:tab/></text:span>God bless thee, lady! </text:p>
      <text:p text:style-name="_31_stLine">Olivia<text:tab/><text:bookmark text:name="334"/>Take the fool away. </text:p>
      <text:p text:style-name="_31_stLine"><text:bookmark text:name="speech182"/>Clown<text:tab/><text:bookmark text:name="344"/>Do you not hear, fellows? Take away the lady. </text:p>
      <text:p text:style-name="_31_stLine">Olivia<text:tab/><text:bookmark text:name="354"/>Go to, you’re a dry fool; I’ll no more of you: <text:bookmark text:name="364"/>besides, you grow dishonest. </text:p>
      <text:p text:style-name="_31_stLine"><text:bookmark text:name="speech222"/>Clown<text:tab/>Good madonna, give me leave to<text:bookmark text:name="532"/> prove you a fool. </text:p>
      <text:p text:style-name="_31_stLine">Olivia<text:tab/><text:bookmark text:name="542"/>Can you do it? </text:p>
      <text:p text:style-name="_31_stLine"><text:bookmark text:name="speech241"/>Clown<text:tab/><text:bookmark text:name="552"/>Dexterously, good madonna. </text:p>
      <text:p text:style-name="_31_stLine">Olivia<text:tab/><text:bookmark text:name="592"/>Well, sir, for want of other idleness, I’ll bide your proof. </text:p>
      <text:p text:style-name="_31_stLine"><text:bookmark text:name="speech281"/>Clown<text:tab/><text:bookmark text:name="602"/>Good madonna, why mournest thou? </text:p>
      <text:p text:style-name="_31_stLine">Olivia<text:tab/><text:bookmark text:name="614"/>Good fool, for my brother’s death. </text:p>
      <text:p text:style-name="_31_stLine"><text:bookmark text:name="speech301"/>Clown<text:tab/><text:bookmark text:name="622"/>I think his soul is in hell, madonna. </text:p>
      <text:p text:style-name="_31_stLine">Olivia<text:tab/><text:bookmark text:name="632"/>I know his soul is in heaven, fool. </text:p>
      <text:p text:style-name="_31_stLine"><text:bookmark text:name="speech322"/>Clown<text:tab/><text:bookmark text:name="642"/>The more fool, madonna, to mourn for your brother’s <text:bookmark text:name="652"/>soul being in heaven. Take away the fool, gentlemen. </text:p>
      <text:p text:style-name="_31_stLine"><text:soft-page-break/>Olivia<text:tab/><text:bookmark text:name="662"/>What think you of this fool, Malvolia? doth he not mend? </text:p>
      <text:p text:style-name="_31_stLine">Malvolia<text:tab/><text:bookmark text:name="672"/>Yes, and shall do till the pangs of death shake him: <text:bookmark text:name="681"/>infirmity, that decays the wise, doth ever make the <text:bookmark text:name="691"/>better fool. </text:p>
      <text:p text:style-name="_31_stLine"><text:bookmark text:name="speech351"/>Clown<text:tab/><text:bookmark text:name="701"/>God send you, sir, a speedy infirmity, for the <text:bookmark text:name="713"/>better increasing your folly! Sir Toby will be <text:bookmark text:name="722"/>sworn that I am no fox; but he will not pass his <text:bookmark text:name="731"/>word for two pence that you are no fool. </text:p>
      <text:p text:style-name="_31_stLine">Olivia<text:tab/><text:bookmark text:name="741"/>How say you to that, Malvolia? </text:p>
      <text:p text:style-name="_31_stLine">Malvolia<text:tab/><text:bookmark text:name="751"/>I marvel your ladyship takes delight in such a <text:bookmark text:name="761"/>barren rascal: unless you laugh and minister occasion to <text:bookmark text:name="801"/>him, he is gagged. I protest, I take these wise men, <text:bookmark text:name="813"/>that crow so at these set kind of fools, no better <text:bookmark text:name="822"/>than the fools’ zanies. </text:p>
      <text:p text:style-name="_31_stLine">Olivia<text:tab/><text:bookmark text:name="831"/>Oh, you are sick of self-love, Malvolia, and taste <text:bookmark text:name="841"/>with a distempered appetite. <text:span text:style-name="T11">T</text:span>here is no slander in an allowed fool, though he do <text:bookmark text:name="881"/>nothing but rail; nor no railing in a known discreet <text:bookmark text:name="891"/>man, though he do nothing but reprove. </text:p>
      <text:p text:style-name="_31_stLine"><text:bookmark text:name="speech391"/>Clown<text:tab/><text:bookmark text:name="901"/>Now Mercury endue thee with leasing, for thou <text:bookmark text:name="913"/>speakest well of fools! </text:p>
      <text:p text:style-name="Directions">Re-enter MARIA</text:p>
      <text:p text:style-name="_31_stLine">Maria<text:tab/><text:bookmark text:name="922"/>Madam, there is at the gate a young gentleman much <text:bookmark text:name="931"/>desires to speak with you. </text:p>
      <text:p text:style-name="_31_stLine">Olivia<text:tab/><text:bookmark text:name="941"/>From the Count Orsino, is it? </text:p>
      <text:p text:style-name="_31_stLine">Maria<text:tab/><text:bookmark text:name="951"/>I know not, madam: <text:span text:style-name="T29">’</text:span>tis a fair young man, and well attended. </text:p>
      <text:p text:style-name="P94">Olivia<text:tab/><text:bookmark text:name="1001"/>Go you, Malvolia: if it be a suit from the count, I <text:bookmark text:name="1013"/>am sick, or not at home; what you will, to dismiss it. </text:p>
      <text:p text:style-name="Directions">Exit MALVOLIA <text:span text:style-name="T112">&amp; MARIA</text:span></text:p>
      <text:p text:style-name="_31_stLine">Olivia<text:tab/>What’s a drunken man like, fool? </text:p>
      <text:p text:style-name="_31_stLine"><text:bookmark text:name="speech571"/>Clown<text:tab/><text:bookmark text:name="1201"/>Like a drowned man, a fool and a mad man: one <text:bookmark text:name="1212"/>draught above heat makes him a fool; the second mads <text:bookmark text:name="1222"/>him; and a third drowns him. <text:span text:style-name="T76">[</text:span><text:span text:style-name="T64">Exit</text:span><text:span text:style-name="T76">]</text:span><text:span text:style-name="T140"> </text:span></text:p>
      <text:p text:style-name="Directions">Re-enter MALVOLIA</text:p>
      <text:p text:style-name="_31_stLine">Malvolia<text:tab/><text:bookmark text:name="1281"/>Madam, yond young fellow swears he will speak with <text:bookmark text:name="1291"/>you. I told him you were sick; he takes on him to<text:bookmark text:name="1301"/> understand so much, and therefore comes to speak <text:bookmark text:name="1311"/>with you. I told him you were asleep; he seems to <text:bookmark text:name="1321"/>have a foreknowledge of that too, and therefore <text:bookmark text:name="1331"/>comes to speak with you. What is to be said to him, <text:bookmark text:name="1341"/>lady? he’s fortified against any denial. </text:p>
      <text:p text:style-name="_31_stLine">Olivia<text:tab/><text:bookmark text:name="135"/>Tell him he shall not speak with me. </text:p>
      <text:p text:style-name="_31_stLine">Malvolia<text:tab/><text:bookmark text:name="136"/>Has been told so; and he says, he’ll stand at your <text:bookmark text:name="137"/>door like a sheriff’s post, and be the supporter to <text:bookmark text:name="138"/>a bench, but he’ll speak with you. </text:p>
      <text:p text:style-name="_31_stLine">Olivia<text:tab/><text:bookmark text:name="1411"/>What manner of man <text:span text:style-name="T131">is he</text:span>? </text:p>
      <text:p text:style-name="_31_stLine">Malvolia<text:tab/><text:bookmark text:name="1421"/>Of very ill manner; he’ll speak with you, will you or no. </text:p>
      <text:p text:style-name="_31_stLine">Olivia<text:tab/><text:bookmark text:name="1431"/>Of what personage and years is he? </text:p>
      <text:p text:style-name="_31_stLine">Malvolia<text:tab/><text:bookmark text:name="1441"/>Not yet old enough for a man, nor young enough for <text:bookmark text:name="145"/>a boy. He is very <text:bookmark text:name="148"/>well-favoured and he speaks very shrewishly; one <text:bookmark text:name="149"/>would think his mother’s milk were scarce out of him. </text:p>
      <text:p text:style-name="_31_stLine"><text:soft-page-break/>Olivia<text:tab/><text:bookmark text:name="150"/>Let him approach: call in my gentlewoman. </text:p>
      <text:p text:style-name="_31_stLine">Malvolia<text:tab/><text:bookmark text:name="1511"/>Gentlewoman, my lady calls. <text:span text:style-name="T75">[</text:span><text:span text:style-name="T64">Exit</text:span><text:span text:style-name="T75">]</text:span><text:span text:style-name="T139"> </text:span></text:p>
      <text:p text:style-name="Directions">Re-enter MARIA</text:p>
      <text:p text:style-name="_31_stLine">Olivia<text:tab/><text:bookmark text:name="1521"/>Give me my veil: come, throw it o’er my face. </text:p>
      <text:p text:style-name="Standard"><text:bookmark text:name="1531"/>We’ll once more hear Orsino’s embassy. </text:p>
      <text:p text:style-name="Directions">Enter VIOLA, and Attendants</text:p>
      <text:p text:style-name="_31_stLine">Viola<text:tab/><text:bookmark text:name="1541"/>The honourable lady of the house, which is she? </text:p>
      <text:p text:style-name="_31_stLine"><text:span text:style-name="T12">Olivia</text:span><text:tab/><text:bookmark text:name="155"/>Speak to me; I shall answer for her. <text:bookmark text:name="156"/>Your will? </text:p>
      <text:p text:style-name="_31_stLine">Viola<text:tab/><text:bookmark text:name="157"/>Most radiant, exquisite and unmatchable beauty,<text:span text:style-name="T24">—</text:span>I <text:bookmark text:name="158"/>pray you, tell me if this be the lady of the house, <text:bookmark text:name="159"/>for I never saw her: I would be loath to cast away <text:bookmark text:name="160"/>my speech, for besides that it is excellently well <text:bookmark text:name="1611"/>penned, I have taken great pains to con it. Good <text:bookmark text:name="1621"/>beauties, let me sustain no scorn. </text:p>
      <text:p text:style-name="_31_stLine">Olivia<text:tab/><text:bookmark text:name="1641"/>Whence came you, sir? </text:p>
      <text:p text:style-name="_31_stLine">Viola<text:tab/><text:bookmark text:name="165"/>I can say little more than I have studied, and that <text:bookmark text:name="166"/>question’s out of my part. Good gentle one, give me <text:bookmark text:name="167"/>modest assurance if you be the lady of the house, <text:bookmark text:name="168"/>that I may proceed in my speech. </text:p>
      <text:p text:style-name="_31_stLine">Olivia<text:tab/><text:bookmark text:name="169"/>Are you a comedian? </text:p>
      <text:p text:style-name="_31_stLine">Viola<text:tab/><text:bookmark text:name="170"/>No, my profound heart: and yet, by the very fangs <text:bookmark text:name="1711"/>of malice I swear, I am not that I play. Are you the lady of the house? </text:p>
      <text:p text:style-name="_31_stLine">Olivia<text:tab/><text:bookmark text:name="1731"/>If I do not usurp myself, I am. </text:p>
      <text:p text:style-name="_31_stLine">Viola<text:tab/><text:span text:style-name="T12">T</text:span>his is from my commission: I will <text:bookmark text:name="177"/>on with my speech in your praise, and then show you <text:bookmark text:name="178"/>the heart of my message. </text:p>
      <text:p text:style-name="_31_stLine">Olivia<text:tab/><text:bookmark text:name="179"/>Come to what is important in’t: I forgive you the praise. </text:p>
      <text:p text:style-name="_31_stLine">Viola<text:tab/><text:bookmark text:name="180"/>Alas, I took great pains to study it, and <text:span text:style-name="T29">’</text:span>tis poetical. </text:p>
      <text:p text:style-name="_31_stLine">Olivia<text:tab/><text:bookmark text:name="1811"/>It is the more like to be feigned: I pray you, <text:bookmark text:name="1821"/>keep it in. I heard you were saucy at my gates, <text:bookmark text:name="1831"/>and allowed your approach rather to wonder at you <text:bookmark text:name="1841"/>than to hear you. If you be not mad, be gone; if <text:bookmark text:name="185"/>you have reason, be brief. </text:p>
      <text:p text:style-name="_31_stLine">Viola<text:tab/>What I am, and what I <text:bookmark text:name="199"/>would, are as secret as maidenhead; to your ears, <text:bookmark text:name="200"/>divinity, to any other’s, profanation. </text:p>
      <text:p text:style-name="_31_stLine">Olivia<text:tab/><text:bookmark text:name="2011"/>Give us the place alone: we will hear this divinity. </text:p>
      <text:p text:style-name="Directions">Exeunt MARIA and Attendants</text:p>
      <text:p text:style-name="_31_stLine"><text:bookmark text:name="2021"/><text:span text:style-name="T113">Olivia<text:tab/></text:span>Now, sir, what is your text? </text:p>
      <text:p text:style-name="_31_stLine">Viola<text:tab/><text:bookmark text:name="2031"/>Most sweet lady,<text:span text:style-name="T131">—</text:span></text:p>
      <text:p text:style-name="_31_stLine">Olivia<text:tab/><text:bookmark text:name="2041"/>A comfortable doctrine, and much may be said of it. <text:bookmark text:name="205"/>Where lies your text? </text:p>
      <text:p text:style-name="_31_stLine">Viola<text:tab/><text:bookmark text:name="206"/>In Orsino’s bosom. </text:p>
      <text:p text:style-name="_31_stLine">Olivia<text:tab/><text:bookmark text:name="209"/>O, I have read it: it is heresy. Have you no more to say? </text:p>
      <text:p text:style-name="_31_stLine">Viola<text:tab/><text:bookmark text:name="2101"/>Good madam, let me see your face. </text:p>
      <text:p text:style-name="_31_stLine"><text:soft-page-break/>Olivia<text:tab/><text:bookmark text:name="2111"/>Have you any commission from your lord to negotiate <text:bookmark text:name="2121"/>with my face? You are now out of your text: but <text:bookmark text:name="2131"/>we will draw the curtain and show you the picture. <text:span text:style-name="T76">[she unveils]</text:span><text:span text:style-name="T140"> </text:span>Look you, sir, such a one I was this present: is’t <text:bookmark text:name="2151"/>not well done? </text:p>
      <text:p text:style-name="_31_stLine">Viola<text:tab/><text:bookmark text:name="2161"/>Excellently done, if God did all. </text:p>
      <text:p text:style-name="_31_stLine">Olivia<text:tab/><text:span text:style-name="T29">’</text:span>Tis in grain, sir; <text:span text:style-name="T140">’</text:span>twill endure wind and weather. </text:p>
      <text:p text:style-name="_31_stLine">Viola<text:tab/><text:span text:style-name="T29">’</text:span>Tis beauty truly blent, whose red and white </text:p>
      <text:p text:style-name="Standard"><text:bookmark text:name="219"/>Nature’s own sweet and cunning hand laid on: </text:p>
      <text:p text:style-name="Standard"><text:bookmark text:name="220"/>Lady, you are the cruell’st she alive, </text:p>
      <text:p text:style-name="Standard"><text:bookmark text:name="2211"/>If you will lead these graces to the grave </text:p>
      <text:p text:style-name="Standard"><text:bookmark text:name="2221"/>And leave the world no copy. </text:p>
      <text:p text:style-name="_31_stLine">Olivia<text:tab/><text:bookmark text:name="2231"/>O, sir, I will not be so hard-hearted; I will give <text:bookmark text:name="2241"/>out divers schedules of my beauty: it shall be <text:bookmark text:name="225"/>inventoried, and every particle and utensil <text:bookmark text:name="226"/>labelled to my will: as, item, two lips, <text:bookmark text:name="227"/>indifferent red; item, two grey eyes, with lids to <text:bookmark text:name="228"/>them; item, one neck, one chin, and so forth. Were <text:bookmark text:name="229"/>you sent hither to praise me? </text:p>
      <text:p text:style-name="_31_stLine">Viola<text:tab/><text:bookmark text:name="230"/>I see you what you are, you are too proud; </text:p>
      <text:p text:style-name="Standard"><text:bookmark text:name="2311"/>But, if you were the devil, you are fair. </text:p>
      <text:p text:style-name="Standard"><text:bookmark text:name="2321"/>My lord and master loves you: O, such love </text:p>
      <text:p text:style-name="Standard"><text:bookmark text:name="2331"/>Could be but recompensed, though you were crown’d </text:p>
      <text:p text:style-name="Standard"><text:bookmark text:name="2341"/>The nonpareil of beauty! </text:p>
      <text:p text:style-name="_31_stLine">Olivia<text:tab/><text:bookmark text:name="235"/><text:tab/>How does he love me? </text:p>
      <text:p text:style-name="_31_stLine">Viola<text:tab/><text:bookmark text:name="236"/>With adorations, fertile tears, </text:p>
      <text:p text:style-name="Standard"><text:bookmark text:name="237"/>With groans that thunder love, with sighs of fire. </text:p>
      <text:p text:style-name="_31_stLine">Olivia<text:tab/><text:bookmark text:name="238"/>Your lord does know my mind; I cannot love him: </text:p>
      <text:p text:style-name="Standard"><text:bookmark text:name="239"/>Yet I suppose him virtuous, know him noble, </text:p>
      <text:p text:style-name="Standard"><text:bookmark text:name="240"/>Of great estate, of fresh and stainless youth; </text:p>
      <text:p text:style-name="Standard"><text:bookmark text:name="2411"/>In voices well divulged, free, learn’d and valiant; </text:p>
      <text:p text:style-name="Standard"><text:bookmark text:name="2421"/>And in dimension and the shape of nature </text:p>
      <text:p text:style-name="Standard"><text:bookmark text:name="2431"/>A gracious person: but yet I cannot love him; </text:p>
      <text:p text:style-name="Standard"><text:bookmark text:name="2441"/>He might have took his answer long ago. </text:p>
      <text:p text:style-name="_31_stLine">Viola<text:tab/><text:bookmark text:name="245"/>If I did love you in my master’s flame, </text:p>
      <text:p text:style-name="Standard"><text:bookmark text:name="246"/>With such a suffering, such a deadly life, </text:p>
      <text:p text:style-name="Standard"><text:bookmark text:name="247"/>In your denial I would find no sense; </text:p>
      <text:p text:style-name="Standard"><text:bookmark text:name="248"/>I would not understand it. </text:p>
      <text:p text:style-name="_31_stLine">Olivia<text:tab/><text:bookmark text:name="249"/><text:tab/>Why, what would you? </text:p>
      <text:p text:style-name="_31_stLine">Viola<text:tab/><text:bookmark text:name="250"/>Make me a willow cabin at your gate, </text:p>
      <text:p text:style-name="Standard"><text:bookmark text:name="2521"/>Write loyal cantons of contemned love </text:p>
      <text:p text:style-name="Standard"><text:bookmark text:name="2541"/>Halloo your name to the reverberate hills </text:p>
      <text:p text:style-name="Standard"><text:bookmark text:name="256"/>Cry out ‘Olivia!’ O, You should not rest </text:p>
      <text:p text:style-name="Standard"><text:bookmark text:name="258"/>But you should pity me! </text:p>
      <text:p text:style-name="_31_stLine">Olivia<text:tab/><text:bookmark text:name="259"/>You might do much. <text:bookmark text:name="260"/>What is your parentage? </text:p>
      <text:p text:style-name="_31_stLine">Viola<text:tab/><text:bookmark text:name="2611"/>Above my fortunes, yet my state is well: </text:p>
      <text:p text:style-name="Standard"><text:bookmark text:name="2621"/>I am a gentleman. </text:p>
      <text:p text:style-name="_31_stLine">Olivia<text:tab/><text:bookmark text:name="2631"/><text:tab/>Get you to your lord; </text:p>
      <text:p text:style-name="Standard"><text:bookmark text:name="2641"/><text:soft-page-break/>I cannot love him: let him send no more; </text:p>
      <text:p text:style-name="Standard"><text:bookmark text:name="265"/>Unless, perchance, you come to me again, </text:p>
      <text:p text:style-name="Standard"><text:bookmark text:name="266"/>To tell me how he takes it. Fare you well: </text:p>
      <text:p text:style-name="Standard"><text:bookmark text:name="267"/>I thank you for your pains: spend this for me. </text:p>
      <text:p text:style-name="_31_stLine">Viola<text:tab/><text:bookmark text:name="268"/>I am no fee’d post, lady; keep your purse: </text:p>
      <text:p text:style-name="Standard"><text:bookmark text:name="269"/>My master, not myself, lacks recompense. </text:p>
      <text:p text:style-name="Standard"><text:bookmark text:name="270"/>Love make his heart of flint that you shall love; </text:p>
      <text:p text:style-name="Standard"><text:bookmark text:name="2711"/>And let your fervour, like my master’s, be </text:p>
      <text:p text:style-name="Standard"><text:bookmark text:name="2721"/>Placed in contempt! Farewell, fair cruelty. <text:span text:style-name="T83">[</text:span><text:span text:style-name="T64">Exit</text:span><text:span text:style-name="T83">]</text:span><text:span text:style-name="T148"> </text:span></text:p>
      <text:p text:style-name="_31_stLine">Olivia<text:tab/>‘What is your parentage?’ </text:p>
      <text:p text:style-name="Standard">‘Above my fortunes, yet my state is well:</text:p>
      <text:p text:style-name="Standard"><text:bookmark text:name="275"/>I am a gentleman.’ I’ll be sworn thou art; </text:p>
      <text:p text:style-name="Standard"><text:bookmark text:name="276"/>Thy tongue, thy face, thy limbs, actions and spirit, </text:p>
      <text:p text:style-name="Standard"><text:bookmark text:name="277"/>Do give thee five-fold blazon: not too fast: </text:p>
      <text:p text:style-name="Standard"><text:bookmark text:name="278"/>soft, soft! </text:p>
      <text:p text:style-name="Standard"><text:bookmark text:name="2841"/>What ho, Malvolia! </text:p>
      <text:p text:style-name="Directions">Re-enter MALVOLIA</text:p>
      <text:p text:style-name="_31_stLine">Malvolia<text:tab/><text:bookmark text:name="285"/>Here, madam, at your service. </text:p>
      <text:p text:style-name="_31_stLine">Olivia<text:tab/><text:bookmark text:name="286"/>Run after that same peevish messenger, </text:p>
      <text:p text:style-name="Standard"><text:bookmark text:name="287"/>The county’s man: he left this ring behind him, </text:p>
      <text:p text:style-name="Standard"><text:bookmark text:name="288"/>Would I or not: tell him I’ll none of it. </text:p>
      <text:p text:style-name="Standard"><text:bookmark text:name="289"/>Desire him not to flatter with his lord, </text:p>
      <text:p text:style-name="Standard"><text:bookmark text:name="290"/>Nor hold him up with hopes; I am not for him: </text:p>
      <text:p text:style-name="Standard"><text:bookmark text:name="2911"/>If that the youth will come this way to-morrow, </text:p>
      <text:p text:style-name="Standard">I’ll give him reasons for’t: hie thee, Malvolia. </text:p>
      <text:p text:style-name="_31_stLine">Malvolia<text:tab/><text:bookmark text:name="2931"/>Madam, I will. <text:span text:style-name="T83">[</text:span><text:span text:style-name="T64">Exit</text:span><text:span text:style-name="T83">]</text:span><text:span text:style-name="T148"> </text:span></text:p>
      <text:p text:style-name="_31_stLine">Olivia<text:tab/><text:bookmark text:name="2941"/>I do I know not what, and fear to find </text:p>
      <text:p text:style-name="Standard"><text:bookmark text:name="295"/>Mine eye too great a flatterer for my mind. </text:p>
      <text:p text:style-name="Standard"><text:bookmark text:name="296"/>Fate, show thy force: ourselves we do not owe; </text:p>
      <text:p text:style-name="Standard"><text:bookmark text:name="297"/>What is decreed must be, and be this so. <text:span text:style-name="T83">[</text:span><text:span text:style-name="T64">Exit</text:span><text:span text:style-name="T83">]</text:span><text:span text:style-name="T148"> </text:span></text:p>
      <text:h text:style-name="Heading_20_2" text:outline-level="2"><text:span text:style-name="T87">ACT II, </text:span>SCENE I. The sea-coast.</text:h>
      <text:p text:style-name="Directions">Enter ANTONIO and SEBASTIAN</text:p>
      <text:p text:style-name="P26">Narrator<text:tab/><text:span text:style-name="T135">Sebastian, Viola’s brother, is on land. </text:span></text:p>
      <text:p text:style-name="P82"><text:span text:style-name="T91">S</text:span><text:span text:style-name="T94">av</text:span><text:span text:style-name="T95">e</text:span><text:span text:style-name="T94">d </text:span><text:span text:style-name="T95">from the sea: </text:span><text:span text:style-name="T106">this</text:span><text:span text:style-name="T94"> by Antonio’s hand. </text:span></text:p>
      <text:p text:style-name="P79">Though each to other they are friends most dear, </text:p>
      <text:p text:style-name="P79">Antonio, for past deeds, is not safe here. </text:p>
      <text:p text:style-name="P37">Antonio<text:tab/><text:bookmark text:name="1100"/>Will you stay no longer? nor will you not that I go with you? </text:p>
      <text:p text:style-name="_31_stLine">Sebastian<text:tab/><text:bookmark text:name="298"/>By your patience, no. My stars shine darkly over <text:bookmark text:name="318"/>me; therefore I shall crave of you your <text:bookmark text:name="516"/>leave that I may bear my evils alone: it were a bad <text:bookmark text:name="615"/>recompense for your love, to lay any of them on you. </text:p>
      <text:p text:style-name="_31_stLine">Antonio<text:tab/>Let me yet know of you whither you are bound. </text:p>
      <text:p text:style-name="_31_stLine"><text:soft-page-break/>Sebastian<text:tab/><text:bookmark text:name="814"/>No, sooth, sir. But I perceive in you so excellent a <text:bookmark text:name="1014"/>touch of modesty, that you will not extort from me <text:bookmark text:name="1114"/>what I am willing to keep in. You <text:bookmark text:name="1310"/>must know of me then, Antonio, my name is Sebastian, <text:bookmark text:name="1410"/>which I called Roderigo. My father was that <text:bookmark text:name="1510"/>Sebastian of Messaline, whom I know you have heard <text:bookmark text:name="1610"/>of. He left behind him myself and a sister, both <text:bookmark text:name="1710"/>born in an hour: if the heavens had been pleased, <text:bookmark text:name="1810"/>would we had so ended! but you, sir, altered that; <text:bookmark text:name="1910"/>for some hour before you took me from the breach of <text:bookmark text:name="2010"/>the sea was my sister drowned. </text:p>
      <text:p text:style-name="_31_stLine">Antonio<text:tab/><text:bookmark text:name="2110"/>Alas the day! </text:p>
      <text:p text:style-name="_31_stLine">Sebastian<text:tab/><text:bookmark text:name="2210"/>A lady, sir, though it was said she much resembled <text:bookmark text:name="2310"/>me, was yet of many accounted beautiful. She is drowned already, sir, with salt <text:bookmark text:name="2810"/>water, though I seem to drown her remembrance again with more. </text:p>
      <text:p text:style-name="_31_stLine">Antonio<text:tab/><text:bookmark text:name="319"/>If you will not murder me for my love, let me be <text:bookmark text:name="325"/>your servant. </text:p>
      <text:p text:style-name="_31_stLine">Sebastian<text:tab/><text:span text:style-name="T13">D</text:span>esire it not. <text:bookmark text:name="355"/>Fare ye well at once: my bosom is full of kindness, <text:bookmark text:name="365"/>and I am yet so near the manners of my mother, that <text:bookmark text:name="375"/>upon the least occasion more mine eyes will tell <text:bookmark text:name="385"/>tales of me. I am bound to the Count Orsino’s court: farewell. <text:span text:style-name="T76">[</text:span><text:span text:style-name="T64">Exit</text:span><text:span text:style-name="T76">] </text:span></text:p>
      <text:p text:style-name="P45">Antonio<text:tab/><text:bookmark text:name="395"/>The gentleness of all the gods go with thee! </text:p>
      <text:p text:style-name="P88"><text:bookmark text:name="405"/>I have many enemies in Orsino’s court, </text:p>
      <text:p text:style-name="P88"><text:bookmark text:name="418"/>Else would I very shortly see thee there. </text:p>
      <text:p text:style-name="P88"><text:bookmark text:name="425"/>But, come what may, I do adore thee so</text:p>
      <text:p text:style-name="P88"><text:span text:style-name="T140">That danger shall seem sport</text:span>, and I will go. <text:span text:style-name="T76">[</text:span><text:span text:style-name="T64">Exit</text:span><text:span text:style-name="T76">]</text:span><text:span text:style-name="T140"> </text:span></text:p>
      <text:h text:style-name="Heading_20_2" text:outline-level="2">SCENE II. A street.</text:h>
      <text:p text:style-name="Directions">Enter VIOLA, MALVOLIA following</text:p>
      <text:p text:style-name="P27">Narrator<text:tab/><text:span text:style-name="T96">Malvolia has been sent to </text:span><text:span text:style-name="T106">seek</text:span><text:span text:style-name="T96"> the boy </text:span></text:p>
      <text:p text:style-name="P70"><text:span text:style-name="T152">Sh</text:span>e finds him on the way, but ’tis a pl<text:span text:style-name="T148">o</text:span>y. </text:p>
      <text:p text:style-name="P70">Olivia, now smitten with desire, </text:p>
      <text:p text:style-name="P70">A ring has sent, with which the youth to mire. </text:p>
      <text:p text:style-name="P38">Malvolia<text:tab/><text:bookmark text:name="1103"/>Were not you even now with the Countess Olivia? </text:p>
      <text:p text:style-name="_31_stLine">Viola<text:tab/><text:bookmark text:name="2100"/>Even now, <text:span text:style-name="T38">madam</text:span>. </text:p>
      <text:p text:style-name="_31_stLine">Malvolia<text:tab/><text:bookmark text:name="419"/>She returns this ring to you, sir: you might have <text:bookmark text:name="517"/>saved me my pains, to have taken it away yourself. <text:bookmark text:name="616"/>She adds, moreover, that you should put your lord <text:bookmark text:name="715"/>into a desperate assurance she will none of him: <text:bookmark text:name="815"/>and one thing more, that you be never so hardy to <text:bookmark text:name="915"/>come again in his affairs, unless it be to report <text:bookmark text:name="1015"/>your lord's taking of this. Receive it so. </text:p>
      <text:p text:style-name="_31_stLine">Viola<text:tab/><text:bookmark text:name="1115"/>She took the ring of me: I’ll none of it. </text:p>
      <text:p text:style-name="_31_stLine">Malvolia<text:tab/><text:bookmark text:name="1214"/>Come, sir, you peevishly threw it to her; and her <text:bookmark text:name="1312"/>will is, it should be so returned: if it be worth <text:bookmark text:name="1412"/>stooping for, there it lies in your eye; if not, be <text:bookmark text:name="1512"/>it his that finds it. <text:span text:style-name="T83">[throws the ring to the ground] [E</text:span><text:span text:style-name="T64">xit</text:span><text:span text:style-name="T83">]</text:span><text:span text:style-name="T140"> </text:span></text:p>
      <text:p text:style-name="P6">Viola<text:tab/><text:bookmark text:name="1612"/><text:span text:style-name="T57">I left no ring with her: what means this lady? </text:span></text:p>
      <text:p text:style-name="P52"><text:bookmark text:name="1712"/>Fortune forbid my outside have not charm’d her! </text:p>
      <text:p text:style-name="P52"><text:bookmark text:name="1812"/>She made good view of me; indeed, so much, </text:p>
      <text:p text:style-name="P52"><text:bookmark text:name="1912"/><text:soft-page-break/>That sure methought her eyes had lost her tongue. </text:p>
      <text:p text:style-name="P52"><text:bookmark text:name="2112"/>She loves me, sure; the cunning of her passion </text:p>
      <text:p text:style-name="P52"><text:bookmark text:name="2212"/>Invites me in this churlish messenger. </text:p>
      <text:p text:style-name="P54"><text:bookmark text:name="2312"/>None of my lord<text:span text:style-name="T52">’</text:span>s ring! why, he sent her none. </text:p>
      <text:p text:style-name="P52"><text:bookmark text:name="2612"/>Disguise, I see, thou art a wickedness. </text:p>
      <text:p text:style-name="P52"><text:bookmark text:name="326"/>How will this fadge? my master loves her dearly; </text:p>
      <text:p text:style-name="P52"><text:bookmark text:name="336"/>And I, poor monster, fond as much on him; </text:p>
      <text:p text:style-name="P52"><text:bookmark text:name="346"/>And she, mistaken, seems to dote on me. </text:p>
      <text:p text:style-name="P52"><text:bookmark text:name="356"/>What will become of this? As I am man, </text:p>
      <text:p text:style-name="P52"><text:bookmark text:name="366"/>My state is desperate for my master’s love; </text:p>
      <text:p text:style-name="P53"><text:bookmark text:name="376"/>As I am woman,<text:span text:style-name="T51">—</text:span>now alas the day!<text:span text:style-name="T51">— </text:span></text:p>
      <text:p text:style-name="P52"><text:bookmark text:name="386"/>What thriftless sighs shall poor Olivia breathe! </text:p>
      <text:p text:style-name="P52"><text:bookmark text:name="396"/>O time! thou must untangle this, not I; </text:p>
      <text:p text:style-name="Standard"><text:bookmark text:name="406"/><text:span text:style-name="T107">It is too hard a knot for me to untie! </text:span><text:span text:style-name="T108">[</text:span><text:span text:style-name="T64">Exit</text:span><text:span text:style-name="T76">]</text:span><text:span text:style-name="T140"> </text:span></text:p>
      <text:h text:style-name="Heading_20_2" text:outline-level="2">SCENE III. OLIVIA's house.</text:h>
      <text:p text:style-name="Directions">Enter SIR TOBY BELCH and SIR ANDREW</text:p>
      <text:p text:style-name="P28">Narrator<text:tab/><text:span text:style-name="T136">Sir Toby and Sir Andrew need to quaff</text:span><text:span text:style-name="T92"> </text:span></text:p>
      <text:p text:style-name="P71">More wine: a jeroboam’s not enough! </text:p>
      <text:p text:style-name="P71">Maria tries to stop their caterwaul; </text:p>
      <text:p text:style-name="P71">Malvolia is set up for a fall. </text:p>
      <text:p text:style-name="P39">Sir Toby<text:tab/><text:bookmark text:name="1104"/>Approach, Sir Andrew: not to be abed after <text:bookmark text:name="2102"/>midnight is to be up betimes; let us therefore eat and drink. <text:bookmark text:name="1413"/>Marian, I say! a stoup of wine! </text:p>
      <text:p text:style-name="Directions">Enter Clown</text:p>
      <text:p text:style-name="_31_stLine">Sir Andrew<text:tab/><text:bookmark text:name="1513"/>Here comes the fool, <text:span text:style-name="T140">i</text:span>’faith. </text:p>
      <text:p text:style-name="_31_stLine">Sir Toby<text:tab/><text:bookmark text:name="1813"/>Welcome, ass. Now let’s have a catch. </text:p>
      <text:p text:style-name="_31_stLine">Sir Andrew<text:tab/><text:bookmark text:name="1913"/>By my troth, the fool has an excellent breast. I <text:bookmark text:name="2013"/>had rather than forty shillings I had such a leg, <text:bookmark text:name="2113"/>and so sweet a breath to sing, as the fool has. Now, a song. </text:p>
      <text:p text:style-name="_31_stLine">Sir Toby<text:tab/><text:bookmark text:name="328"/>Come on; there is sixpence for you: let’s have a song. </text:p>
      <text:p text:style-name="_31_stLine"><text:bookmark text:name="speech144"/>Clown<text:tab/><text:bookmark text:name="347"/>Would you have a love-song, or a song of good life? </text:p>
      <text:p text:style-name="_31_stLine">Sir Toby<text:tab/><text:bookmark text:name="357"/>A love-song, a love-song. </text:p>
      <text:p text:style-name="_31_stLine">Sir Andrew<text:tab/><text:bookmark text:name="367"/>Ay, ay: I care not for good life. </text:p>
      <text:p text:style-name="_31_stLine"><text:bookmark text:name="speech173"/>Clown<text:tab/><text:bookmark text:name="377"/><text:span text:style-name="T55">[Sings]</text:span></text:p>
      <text:p text:style-name="Standard"><text:bookmark text:name="387"/>O mistress mine, where are you roaming? </text:p>
      <text:p text:style-name="Standard"><text:bookmark text:name="397"/>O, stay and hear; your true love's coming, </text:p>
      <text:p text:style-name="Standard"><text:bookmark text:name="407"/>That can sing both high and low: </text:p>
      <text:p text:style-name="Standard"><text:bookmark text:name="4110"/>Trip no further, pretty sweeting; </text:p>
      <text:p text:style-name="Standard"><text:bookmark text:name="426"/>Journeys end in lovers meeting, </text:p>
      <text:p text:style-name="Standard"><text:bookmark text:name="436"/>Every wise man's son doth know. </text:p>
      <text:p text:style-name="_31_stLine">Sir Andrew<text:tab/><text:bookmark text:name="533"/>A mellifluous voice, as I am true knight. </text:p>
      <text:p text:style-name="_31_stLine">Sir Toby<text:tab/><text:bookmark text:name="543"/>A contagious breath. </text:p>
      <text:p text:style-name="_31_stLine"><text:soft-page-break/>Sir Andrew<text:tab/><text:bookmark text:name="553"/>Very sweet and contagious, i<text:span text:style-name="T140">’</text:span>faith. </text:p>
      <text:p text:style-name="_31_stLine">Sir Toby<text:tab/><text:bookmark text:name="563"/>To hear by the nose, it is dulcet in contagion. <text:bookmark text:name="573"/>But shall we make the welkin dance indeed? shall we <text:bookmark text:name="583"/>rouse the night-owl in a catch that will draw three <text:bookmark text:name="593"/>souls out of one weaver? shall we do that? </text:p>
      <text:p text:style-name="_31_stLine">Sir Andrew<text:tab/><text:bookmark text:name="603"/>An you love me, let’s do<text:span text:style-name="T141">’</text:span>t: I am dog at a catch. </text:p>
      <text:p text:style-name="_31_stLine"><text:bookmark text:name="speech262"/>Clown<text:tab/><text:bookmark text:name="618"/>By’r lady, sir, and some dogs will catch well. </text:p>
      <text:p text:style-name="_31_stLine">Sir Andrew<text:tab/><text:bookmark text:name="623"/>Most certain. Let our catch be, ‘Thou knave.’ </text:p>
      <text:p text:style-name="_31_stLine"><text:bookmark text:name="speech282"/>Clown<text:tab/>‘Hold thy peace, thou knave,’ knight? I shall be <text:bookmark text:name="643"/>constrained in’t to call thee knave, knight. </text:p>
      <text:p text:style-name="_31_stLine">Sir Andrew<text:tab/>’Tis not the first time I have constrained one to <text:bookmark text:name="663"/>call me knave. Begin, fool: it begins ‘Hold thy peace.’ </text:p>
      <text:p text:style-name="_31_stLine"><text:bookmark text:name="speech302"/>Clown<text:tab/><text:bookmark text:name="673"/>I shall never begin if I hold my peace. </text:p>
      <text:p text:style-name="_31_stLine">Sir Andrew<text:tab/><text:bookmark text:name="682"/>Good, i' faith. Come, begin. <text:span text:style-name="T70">[starts to sing: ‘Hold thy peace …’]</text:span><text:span text:style-name="T114"> </text:span></text:p>
      <text:p text:style-name="Directions">Enter MARIA</text:p>
      <text:p text:style-name="_31_stLine">Maria<text:tab/><text:bookmark text:name="692"/>What a caterwauling do you keep here! If my lady <text:bookmark text:name="702"/>have not called up her steward Malvolia and bid h<text:span text:style-name="T152">er</text:span> <text:bookmark text:name="717"/>turn you out of doors, never trust me. </text:p>
      <text:p text:style-name="Directions">Enter MALVOLIA</text:p>
      <text:p text:style-name="_31_stLine">Malvolia<text:tab/><text:bookmark text:name="832"/>My masters, are you mad? or what are you? Have ye<text:tab/><text:bookmark text:name="842"/>no wit, manners, nor honesty, but to gabble like <text:bookmark text:name="852"/>tinkers at this time of night? Do ye make an <text:bookmark text:name="862"/>alehouse of my lady's house, that ye squeak out your catches? Is there no respect of place, persons, nor <text:bookmark text:name="892"/>time in you? </text:p>
      <text:p text:style-name="_31_stLine">Sir Toby<text:tab/><text:bookmark text:name="902"/>We did keep time, <text:span text:style-name="T152">madam</text:span>, in our catches. </text:p>
      <text:p text:style-name="_31_stLine">Malvolia<text:tab/><text:bookmark text:name="917"/>Sir Toby, I must be round with you. My lady bade me <text:bookmark text:name="923"/>tell you, that, though she harbours you as her <text:bookmark text:name="932"/>kinsman, she’s nothing allied to your disorders. If <text:bookmark text:name="942"/>you can separate yourself and your misdemeanours, you <text:bookmark text:name="952"/>are welcome to the house; if not, an it would please <text:bookmark text:name="962"/>you to take leave of her, she is very willing to bid <text:bookmark text:name="972"/>you farewell. </text:p>
      <text:p text:style-name="_31_stLine">Sir Toby<text:tab/>Go, <text:span text:style-name="T38">madam</text:span>! A stoup of wine, Maria! </text:p>
      <text:p text:style-name="_31_stLine">Malvolia<text:tab/><text:bookmark text:name="1162"/>Mistress Mary, if you prized my lady’s favour at any <text:bookmark text:name="1172"/>thing more than contempt, you would not give means <text:bookmark text:name="1182"/>for this uncivil rule: she shall know of it, by this hand. <text:span text:style-name="T77">[</text:span><text:span text:style-name="T64">Exit</text:span><text:span text:style-name="T77">]</text:span><text:span text:style-name="T141"> </text:span></text:p>
      <text:p text:style-name="_31_stLine">Maria<text:tab/><text:bookmark text:name="1192"/><text:span text:style-name="T74">[to Malvolia] </text:span>Go shake your ears. <text:span text:style-name="T77">[to Sir Toby]</text:span><text:span text:style-name="T127"> </text:span>Sweet Sir Toby, be patient for tonight: since the <text:bookmark text:name="1262"/>youth of the count’s was today with thy lady, she is <text:bookmark text:name="1272"/>much out of quiet. For M<text:span text:style-name="T38">istress</text:span> Malvolia, let me <text:bookmark text:name="1282"/>alone with h<text:span text:style-name="T38">er</text:span>: if I do not gull h<text:span text:style-name="T38">er</text:span> into a <text:bookmark text:name="1292"/>nayword, and make h<text:span text:style-name="T38">er</text:span> a common recreation, do not <text:bookmark text:name="1302"/>think I have wit enough to lie straight in my bed. </text:p>
      <text:p text:style-name="_31_stLine">Sir Toby<text:tab/><text:bookmark text:name="1322"/>Possess us, possess us; tell us something of h<text:span text:style-name="T152">er</text:span>. </text:p>
      <text:p text:style-name="_31_stLine">Maria<text:tab/><text:bookmark text:name="1332"/>Marry, sir, sometimes <text:span text:style-name="T152">s</text:span>he is a kind of puritan. </text:p>
      <text:p text:style-name="_31_stLine">Sir Andrew<text:tab/><text:bookmark text:name="1342"/>O, if I thought that I’ld beat h<text:span text:style-name="T152">er</text:span> like a dog! </text:p>
      <text:p text:style-name="P9">Sir Toby <text:bookmark text:name="1351"/><text:tab/>What, for being a puritan? </text:p>
      <text:p text:style-name="P9"><text:soft-page-break/>Maria<text:bookmark text:name="1391"/> <text:tab/>The devil a puritan that <text:span text:style-name="T152">s</text:span>he is, but an affectioned ass, so <text:bookmark text:name="1432"/>crammed, as <text:span text:style-name="T152">s</text:span>he thinks, with excellencies, that it is <text:bookmark text:name="1442"/>h<text:span text:style-name="T152">er</text:span> grounds of faith that all that look on h<text:span text:style-name="T38">er</text:span> love <text:bookmark text:name="1451"/>h<text:span text:style-name="T38">er</text:span>; and on that vice in h<text:span text:style-name="T38">er</text:span> will my revenge find <text:bookmark text:name="1461"/>notable cause to work. </text:p>
      <text:p text:style-name="_31_stLine">Sir Toby<text:tab/><text:bookmark text:name="1471"/>What wilt thou do? </text:p>
      <text:p text:style-name="_31_stLine">Maria<text:tab/><text:bookmark text:name="1481"/>I will drop in h<text:span text:style-name="T159">er</text:span> way some obscure epistles of <text:bookmark text:name="1491"/>love; wherein, by the colour of h<text:span text:style-name="T153">er</text:span> <text:span text:style-name="T39">hair</text:span>, the shape <text:bookmark text:name="1501"/>of h<text:span text:style-name="T39">er</text:span> leg, the manner of h<text:span text:style-name="T39">er</text:span> gait, the expressure <text:bookmark text:name="1514"/>of h<text:span text:style-name="T39">er</text:span> eye, forehead, and complexion, <text:span text:style-name="T153">s</text:span>he shall find<text:bookmark text:name="1522"/> h<text:span text:style-name="T153">er</text:span>self most feelingly personated. I can write very <text:bookmark text:name="1532"/>like my lady your niece. </text:p>
      <text:p text:style-name="_31_stLine">Sir Toby<text:tab/><text:bookmark text:name="1551"/>Excellent! I smell a device. </text:p>
      <text:p text:style-name="_31_stLine">Sir Andrew<text:tab/><text:bookmark text:name="1561"/>I have’t in my nose too. </text:p>
      <text:p text:style-name="_31_stLine">Sir Toby<text:tab/><text:span text:style-name="T153">Sh</text:span>e shall think, by the letters that thou wilt drop, <text:bookmark text:name="1581"/>that they come from my niece, and that she’s in <text:bookmark text:name="1591"/>love with h<text:span text:style-name="T39">er</text:span>. </text:p>
      <text:p text:style-name="_31_stLine">Maria<text:tab/><text:bookmark text:name="1601"/>My purpose is, indeed, a horse of that colour. </text:p>
      <text:p text:style-name="_31_stLine">Sir Andrew<text:tab/><text:bookmark text:name="1614"/>And your horse now would make h<text:span text:style-name="T161">er</text:span> an ass. <text:bookmark text:name="1632"/>O, <text:span text:style-name="T30">’</text:span>twill be admirable! </text:p>
      <text:p text:style-name="_31_stLine">Maria<text:tab/><text:bookmark text:name="1642"/>Sport royal, I warrant you: I know my physic will <text:bookmark text:name="1651"/>work with h<text:span text:style-name="T153">er</text:span>. I will plant you two, and let the <text:bookmark text:name="1661"/>fool make a third, where <text:span text:style-name="T159">s</text:span>he shall find the letter: <text:bookmark text:name="1671"/>observe h<text:span text:style-name="T45">er</text:span> construction of it. For this night, to <text:bookmark text:name="1681"/>bed, and dream on the event. Farewell. <text:span text:style-name="T77">[</text:span><text:span text:style-name="T64">Exit</text:span><text:span text:style-name="T77">]</text:span><text:span text:style-name="T141"> </text:span></text:p>
      <text:p text:style-name="_31_stLine">Sir Andrew<text:tab/><text:span text:style-name="T13">She’s</text:span> a good wench.</text:p>
      <text:p text:style-name="_31_stLine">Sir Toby<text:tab/>She’s a beagle, true-bred, and one that adores me: <text:bookmark text:name="1722"/>what o’ that? </text:p>
      <text:p text:style-name="_31_stLine">Sir Andrew<text:tab/><text:bookmark text:name="1732"/>I was adored once too. <text:bookmark text:name="1761"/>If I cannot recover your niece, I am a foul way out. </text:p>
      <text:p text:style-name="_31_stLine">Sir Toby<text:tab/><text:bookmark text:name="1771"/>Send for money, knight: if thou hast her not <text:span text:style-name="T114">i</text:span><text:span text:style-name="T141">’</text:span>the end, call me cut. </text:p>
      <text:p text:style-name="_31_stLine">Sir Andrew<text:tab/><text:bookmark text:name="1791"/>If I do not, never trust me, take it how you will. </text:p>
      <text:p text:style-name="_31_stLine">Sir Toby<text:tab/><text:bookmark text:name="1801"/>Come, come, I’ll go burn some sack; <text:span text:style-name="T30">’</text:span>tis too late <text:bookmark text:name="1814"/>to go to bed now: come, knight; come, knight. </text:p>
      <text:p text:style-name="Directions">Exeunt</text:p>
      <text:h text:style-name="Heading_20_2" text:outline-level="2">SCENE IV. DUKE ORSINO's palace.</text:h>
      <text:p text:style-name="Directions">Enter DUKE ORSINO, VIOLA, CURIO, and others</text:p>
      <text:p text:style-name="P28">Narrator<text:tab/><text:span text:style-name="T97">Orsino yearns to hear again a song </text:span></text:p>
      <text:p text:style-name="P71">That Feste sang and made the Duke’s heart <text:span text:style-name="T149">long </text:span></text:p>
      <text:p text:style-name="P71"><text:span text:style-name="T149">F</text:span>or’s love to be requited. Yet, unknown </text:p>
      <text:p text:style-name="P71">To him, Olivia would the youth <text:span text:style-name="T137">for her </text:span>own. </text:p>
      <text:p text:style-name="P39">Orsino<text:tab/><text:bookmark text:name="1106"/>Give me some music. Now, good morrow, friends. </text:p>
      <text:p text:style-name="Standard"><text:bookmark text:name="2103"/>Now, good Cesario, but that piece of song, </text:p>
      <text:p text:style-name="Standard"><text:bookmark text:name="329"/>That old and antique song we heard last night: </text:p>
      <text:p text:style-name="Standard"><text:bookmark text:name="427"/>Methought it did relieve my passion much, </text:p>
      <text:p text:style-name="Standard"><text:bookmark text:name="520"/>More than light airs and recollected terms </text:p>
      <text:p text:style-name="Standard"><text:bookmark text:name="619"/>Of these most brisk and giddy-pac<text:span text:style-name="T35">è</text:span>d times: </text:p>
      <text:p text:style-name="Standard"><text:bookmark text:name="718"/>Come, but one verse. </text:p>
      <text:p text:style-name="_31_stLine"><text:soft-page-break/>Curio<text:tab/><text:bookmark text:name="818"/>He is not here, so please your lordship, that should sing it. </text:p>
      <text:p text:style-name="_31_stLine">Orsino<text:tab/><text:bookmark text:name="918"/>Who was it? </text:p>
      <text:p text:style-name="_31_stLine">Curio<text:tab/><text:bookmark text:name="1018"/>Feste, the jester, my lord; a fool that the lady <text:bookmark text:name="1118"/>Olivia’s father took much delight in. He is about the house. </text:p>
      <text:p text:style-name="_31_stLine">Orsino<text:tab/><text:bookmark text:name="1217"/>Seek him out, and play the tune the while. </text:p>
      <text:p text:style-name="Directions">Exit CURIO. Music plays</text:p>
      <text:p text:style-name="Standard"><text:bookmark text:name="1315"/><text:span text:style-name="T84">[to Viola]</text:span><text:span text:style-name="T128"> </text:span>Come hither, boy: if ever thou shalt love, </text:p>
      <text:p text:style-name="Standard"><text:bookmark text:name="1415"/>In the sweet pangs of it remember me; </text:p>
      <text:p text:style-name="Standard"><text:bookmark text:name="1515"/>For such as I am all true lovers are, </text:p>
      <text:p text:style-name="Standard"><text:bookmark text:name="1615"/>Unstaid and skittish in all motions else, </text:p>
      <text:p text:style-name="Standard"><text:bookmark text:name="1715"/>Save in the constant image of the creature </text:p>
      <text:p text:style-name="Standard"><text:bookmark text:name="1815"/>That is beloved. How dost thou like this tune? </text:p>
      <text:p text:style-name="_31_stLine">Viola<text:tab/><text:bookmark text:name="1914"/><text:span text:style-name="T62">It gives a very echo to the seat </text:span></text:p>
      <text:p text:style-name="Standard"><text:bookmark text:name="2014"/>Where Love is throned. </text:p>
      <text:p text:style-name="_31_stLine">Orsino<text:tab/><text:bookmark text:name="2114"/><text:tab/><text:span text:style-name="T62">Thou dost speak masterly: </text:span></text:p>
      <text:p text:style-name="Standard"><text:bookmark text:name="2214"/>My life upon’t, young though thou art, thine eye </text:p>
      <text:p text:style-name="Standard"><text:bookmark text:name="2314"/>Hath stay’d upon some favour that it loves: </text:p>
      <text:p text:style-name="Standard"><text:bookmark text:name="2414"/>Hath it not, boy? </text:p>
      <text:p text:style-name="_31_stLine">Viola<text:tab/><text:bookmark text:name="2514"/><text:tab/>A little, by your favour. </text:p>
      <text:p text:style-name="_31_stLine">Orsino<text:tab/><text:bookmark text:name="2614"/>What kind of woman is’t? </text:p>
      <text:p text:style-name="_31_stLine">Viola<text:tab/><text:bookmark text:name="2714"/><text:tab/>Of your complexion. </text:p>
      <text:p text:style-name="_31_stLine">Orsino<text:tab/><text:bookmark text:name="2814"/>She is not worth thee, then. What years, <text:span text:style-name="T149">i</text:span>’ faith? </text:p>
      <text:p text:style-name="_31_stLine">Viola<text:tab/><text:bookmark text:name="2913"/>About your years, my lord. </text:p>
      <text:p text:style-name="_31_stLine">Orsino<text:tab/><text:span text:style-name="T14">Oh </text:span>let thy love be younger than thyself, </text:p>
      <text:p text:style-name="Standard"><text:bookmark text:name="398"/>Or thy affection cannot hold the bent; </text:p>
      <text:p text:style-name="Standard"><text:bookmark text:name="408"/>For women are as roses, whose fair flower </text:p>
      <text:p text:style-name="Standard"><text:bookmark text:name="4111"/>Being once display’d, doth fall that very hour. </text:p>
      <text:p text:style-name="_31_stLine">Viola<text:tab/><text:bookmark text:name="428"/>And so they are: alas, that they are so; </text:p>
      <text:p text:style-name="Standard"><text:bookmark text:name="437"/>To die, even when they to perfection grow! </text:p>
      <text:p text:style-name="Directions">Re-enter CURIO and Clown</text:p>
      <text:p text:style-name="_31_stLine">Orsino<text:bookmark text:name="446"/> <text:tab/>O, fellow, come, the song we had last night. </text:p>
      <text:p text:style-name="P55"><text:bookmark text:name="455"/>Mark it, Cesario, it is old and plain; </text:p>
      <text:p text:style-name="P55"><text:bookmark text:name="494"/>And dallies with the innocence of love, </text:p>
      <text:p text:style-name="Standard"><text:bookmark text:name="504"/>Like the old age. </text:p>
      <text:p text:style-name="_31_stLine"><text:bookmark text:name="speech184"/>Clown<text:tab/><text:bookmark text:name="5110"/>Are you ready, sir? </text:p>
      <text:p text:style-name="_31_stLine">Orsino<text:tab/><text:bookmark text:name="524"/>Ay; prithee, sing. </text:p>
      <text:p text:style-name="Directions">Music. <text:s/><text:bookmark text:name="534"/>SONG.</text:p>
      <text:p text:style-name="_31_stLine"><text:bookmark text:name="speech204"/>Clown<text:tab/><text:bookmark text:name="544"/><text:span text:style-name="T62">Come away, come away, death, </text:span></text:p>
      <text:p text:style-name="Standard"><text:bookmark text:name="554"/>And in sad cypress let me be laid; </text:p>
      <text:p text:style-name="Standard"><text:bookmark text:name="564"/>Fly away, fly away breath; </text:p>
      <text:p text:style-name="Standard"><text:bookmark text:name="574"/>I am slain by a fair cruel maid. </text:p>
      <text:p text:style-name="Standard"><text:bookmark text:name="584"/><text:soft-page-break/>My shroud of white, stuck all with yew, </text:p>
      <text:p text:style-name="Standard"><text:bookmark text:name="594"/>O, prepare it! </text:p>
      <text:p text:style-name="Standard"><text:bookmark text:name="604"/>My part of death, no one so true </text:p>
      <text:p text:style-name="Standard"><text:bookmark text:name="6110"/>Did share it.</text:p>
      <text:p text:style-name="_31_stLine">Orsino<text:tab/><text:bookmark text:name="703"/><text:span text:style-name="T84">[giving money]</text:span><text:span text:style-name="T128"> </text:span><text:span text:style-name="T62">There’s for thy pains. </text:span></text:p>
      <text:p text:style-name="_31_stLine"><text:bookmark text:name="speech224"/>Clown<text:tab/><text:bookmark text:name="719"/>No pains, sir: I take pleasure in singing, sir. </text:p>
      <text:p text:style-name="_31_stLine">Orsino<text:tab/>I’ll pay thy pleasure then. </text:p>
      <text:p text:style-name="_31_stLine"><text:bookmark text:name="speech243"/>Clown<text:tab/><text:bookmark text:name="733"/>Truly, sir, and pleasure will be paid, one time or another. </text:p>
      <text:p text:style-name="_31_stLine">Orsino<text:tab/><text:bookmark text:name="743"/>Give me now leave to leave thee. </text:p>
      <text:p text:style-name="_31_stLine"><text:bookmark text:name="speech263"/>Clown<text:tab/><text:bookmark text:name="753"/>Now, the melancholy god protect thee. Farewell. <text:span text:style-name="T77">[</text:span><text:span text:style-name="T64">Exit</text:span><text:span text:style-name="T77">]</text:span><text:span text:style-name="T141"> </text:span></text:p>
      <text:p text:style-name="_31_stLine">Orsino<text:tab/><text:bookmark text:name="819"/><text:span text:style-name="T62">Let all the rest give place. </text:span></text:p>
      <text:p text:style-name="Directions">Curio and Attendants retire</text:p>
      <text:p text:style-name="Standard"><text:tab/><text:tab/><text:tab/>Once more, Cesario, </text:p>
      <text:p text:style-name="Standard"><text:bookmark text:name="833"/>Get thee to yond same sovereign cruelty: </text:p>
      <text:p text:style-name="Standard"><text:bookmark text:name="843"/>Tell her that miracle and queen of gems </text:p>
      <text:p text:style-name="Standard"><text:bookmark text:name="893"/>That nature pranks her in attracts my soul. </text:p>
      <text:p text:style-name="_31_stLine">Viola<text:tab/><text:bookmark text:name="903"/>But if she cannot love you, sir? </text:p>
      <text:p text:style-name="_31_stLine">Orsino<text:tab/><text:bookmark text:name="919"/>I cannot be so answer’d. </text:p>
      <text:p text:style-name="_31_stLine">Viola<text:tab/><text:bookmark text:name="924"/><text:tab/>Sooth, but you must. </text:p>
      <text:p text:style-name="Standard"><text:bookmark text:name="933"/>Say that some lady, as perhaps there is, </text:p>
      <text:p text:style-name="Standard"><text:bookmark text:name="943"/>Hath for your love a<text:span text:style-name="T149">s</text:span> great a pang of heart </text:p>
      <text:p text:style-name="Standard"><text:bookmark text:name="953"/>As you have for Olivia: you cannot love her; </text:p>
      <text:p text:style-name="Standard"><text:bookmark text:name="963"/>You tell her so; must she not then be answer’d? </text:p>
      <text:p text:style-name="_31_stLine">Orsino<text:tab/><text:bookmark text:name="973"/>There is no woman’s sides </text:p>
      <text:p text:style-name="Standard"><text:bookmark text:name="983"/>Can bide the beating of so strong a passion. </text:p>
      <text:p text:style-name="_31_stLine">Viola<text:tab/><text:bookmark text:name="1083"/>Ay, but I know<text:span text:style-name="T132">—</text:span></text:p>
      <text:p text:style-name="_31_stLine">Orsino<text:tab/><text:bookmark text:name="1093"/>What dost thou know? </text:p>
      <text:p text:style-name="_31_stLine">Viola<text:tab/><text:bookmark text:name="1107"/>Too well what love women to men may owe: </text:p>
      <text:p text:style-name="Standard"><text:bookmark text:name="1119"/>In faith, they are as true of heart as we. </text:p>
      <text:p text:style-name="Standard"><text:bookmark text:name="1124"/>My father had a daughter loved a man, </text:p>
      <text:p text:style-name="Standard"><text:bookmark text:name="1134"/>As it might be, perhaps, were I a woman, </text:p>
      <text:p text:style-name="Standard"><text:bookmark text:name="1143"/>I should your lordship. </text:p>
      <text:p text:style-name="_31_stLine">Orsino<text:tab/><text:tab/><text:bookmark text:name="1153"/>And <text:span text:style-name="T149">w</text:span>hat’s her history? </text:p>
      <text:p text:style-name="_31_stLine">Viola<text:tab/><text:bookmark text:name="1163"/>A blank, my lord. She never told her love, </text:p>
      <text:p text:style-name="Standard"><text:bookmark text:name="1173"/>But let concealment, like a worm <text:span text:style-name="T141">i</text:span>’ the bud, </text:p>
      <text:p text:style-name="Standard"><text:bookmark text:name="1183"/>Feed on her damask cheek: she pined in thought, </text:p>
      <text:p text:style-name="Standard"><text:bookmark text:name="1193"/>And with a green and yellow melancholy </text:p>
      <text:p text:style-name="Standard"><text:bookmark text:name="1203"/>She sat like patience on a monument, </text:p>
      <text:p text:style-name="Standard"><text:bookmark text:name="1218"/>Smiling at grief. Was not this love indeed? </text:p>
      <text:p text:style-name="_31_stLine">Orsino<text:tab/><text:bookmark text:name="1253"/>But died thy sister of her love, my boy? </text:p>
      <text:p text:style-name="_31_stLine">Viola<text:tab/><text:bookmark text:name="1263"/>I am all the daughters of my father<text:span text:style-name="T149">’</text:span>s house, </text:p>
      <text:p text:style-name="Standard"><text:bookmark text:name="1273"/><text:soft-page-break/>And all the brothers too: and yet I know not. </text:p>
      <text:p text:style-name="P89"><text:bookmark text:name="1283"/>Sir, shall I to this lady? </text:p>
      <text:p text:style-name="P48">Orsino<text:tab/><text:bookmark text:name="1293"/><text:tab/>Ay, that<text:span text:style-name="T149">’</text:span>s the theme. </text:p>
      <text:p text:style-name="Standard"><text:bookmark text:name="1303"/>To her in haste; give her this jewel; say, </text:p>
      <text:p text:style-name="Standard"><text:bookmark text:name="1316"/>My love can give no place, bide no denay.</text:p>
      <text:p text:style-name="Directions">Exeunt</text:p>
      <text:h text:style-name="Heading_20_2" text:outline-level="2">SCENE V. OLIVIA's garden.</text:h>
      <text:p text:style-name="Directions">Enter SIR TOBY BELCH, SIR ANDREW, and FABIAN</text:p>
      <text:p text:style-name="P29">Narrator<text:tab/><text:span text:style-name="T92">Olivia’</text:span><text:span text:style-name="T98">s garden hosts a misch’vous plot</text:span><text:span text:style-name="T92"> </text:span></text:p>
      <text:p text:style-name="P72">A letter there to make Malvolia hot. </text:p>
      <text:p text:style-name="P72">Contrivers three behind the bushes hide </text:p>
      <text:p text:style-name="P72">To see their target bloated by h<text:span text:style-name="T161">er</text:span> pride. </text:p>
      <text:p text:style-name="P40">Sir Toby<text:tab/><text:bookmark text:name="1108"/>Come thy ways, Signior Fabian. </text:p>
      <text:p text:style-name="_31_stLine">Fabian<text:tab/><text:bookmark text:name="2104"/>Nay, I’ll come: if I lose a scruple of this sport, <text:bookmark text:name="330"/>let me be boiled to death with melancholy. </text:p>
      <text:p text:style-name="_31_stLine">Sir Toby<text:tab/><text:bookmark text:name="429"/>Wouldst thou not be glad to have the niggardly <text:bookmark text:name="525"/>rascally sheep-biter come by some notable shame? </text:p>
      <text:p text:style-name="_31_stLine">Fabian<text:tab/><text:bookmark text:name="620"/>I would exult, man. </text:p>
      <text:p text:style-name="_31_stLine">Sir Toby<text:tab/><text:bookmark text:name="1120"/>Here comes the little villain. </text:p>
      <text:p text:style-name="Directions">Enter MARIA</text:p>
      <text:p text:style-name="_31_stLine"><text:bookmark text:name="1219"/><text:span text:style-name="T115">Sir Toby<text:tab/></text:span>How now, my metal of India! </text:p>
      <text:p text:style-name="_31_stLine">Maria<text:tab/><text:bookmark text:name="1317"/>Get ye all three into the box-tree: Malvolia’s <text:bookmark text:name="1416"/>coming down this walk: <text:span text:style-name="T153">s</text:span>he has been yonder <text:span text:style-name="T138">i</text:span>’the <text:bookmark text:name="1516"/>sun practising behaviour to h<text:span text:style-name="T153">er</text:span> own shadow this half <text:bookmark text:name="1616"/>hour: observe h<text:span text:style-name="T39">er</text:span>, for the love of mockery; for I <text:bookmark text:name="1716"/>know this letter <text:span text:style-name="T115">I drop here </text:span>will make a contemplative idiot of <text:bookmark text:name="1816"/>h<text:span text:style-name="T153">er</text:span>. Close, in the name of jesting! Lie thou there, <text:bookmark text:name="1915"/>for here comes the trout that must be caught with tickling. <text:span text:style-name="T77">[</text:span><text:span text:style-name="T64">Exit</text:span><text:span text:style-name="T77">]</text:span><text:span text:style-name="T141"> </text:span></text:p>
      <text:p text:style-name="Directions">Enter MALVOLIA</text:p>
      <text:p text:style-name="_31_stLine">Malvolia<text:tab/><text:span text:style-name="T141">’</text:span>Tis but fortune; all is fortune. Maria once told <text:bookmark text:name="2115"/>me she did affect me: and I have heard herself come <text:bookmark text:name="2215"/>thus near, that, should she fancy, it should be one <text:bookmark text:name="2315"/>of my complexion. Besides, she uses me with a more <text:bookmark text:name="2415"/>exalted respect than any one else that follows her. <text:bookmark text:name="2515"/>What should I think on’t? </text:p>
      <text:p text:style-name="_31_stLine">Sir Toby<text:tab/><text:bookmark text:name="2615"/>Here’s an overweening rogue! </text:p>
      <text:p text:style-name="_31_stLine">Fabian<text:tab/><text:bookmark text:name="2715"/>O, peace! Contemplation makes a rare turkey-cock <text:bookmark text:name="2815"/>of h<text:span text:style-name="T160">er</text:span>: how <text:span text:style-name="T160">s</text:span>he jets under h<text:span text:style-name="T46">er</text:span> advanced plumes! </text:p>
      <text:p text:style-name="_31_stLine">Sir Andrew<text:tab/><text:span text:style-name="T30">’</text:span>Slight, I could so beat the rogue! </text:p>
      <text:p text:style-name="_31_stLine">Sir Toby<text:tab/><text:bookmark text:name="309"/>Peace, I say. </text:p>
      <text:p text:style-name="_31_stLine">Malvolia<text:tab/><text:bookmark text:name="3113"/>To be Count<text:span text:style-name="T153">ess</text:span> Malvolia! </text:p>
      <text:p text:style-name="_31_stLine">Sir Toby<text:tab/><text:bookmark text:name="3211"/>Ah, rogue! </text:p>
      <text:p text:style-name="_31_stLine"><text:soft-page-break/>Sir Andrew<text:tab/><text:bookmark text:name="339"/>Pistol h<text:span text:style-name="T153">er</text:span>, pistol h<text:span text:style-name="T153">er</text:span>. </text:p>
      <text:p text:style-name="_31_stLine">Fabian<text:tab/><text:bookmark text:name="389"/>O, peace! now <text:span text:style-name="T153">s</text:span>he’s deeply in: look how <text:bookmark text:name="399"/>imagination blows h<text:span text:style-name="T153">er</text:span>. </text:p>
      <text:p text:style-name="_31_stLine">Malvolia<text:tab/><text:bookmark text:name="409"/>Having been three months married to her, sitting in <text:bookmark text:name="4112"/>my state,<text:span text:style-name="T132">—</text:span></text:p>
      <text:p text:style-name="_31_stLine">Sir Toby<text:tab/><text:bookmark text:name="4210"/>O, for a stone-bow, to hit h<text:span text:style-name="T160">er</text:span> in the eye! </text:p>
      <text:p text:style-name="_31_stLine">Malvolia<text:tab/><text:bookmark text:name="438"/>Calling my officers about me, in my branched velvet <text:bookmark text:name="447"/>gown; having come from a day-bed, where I have left <text:bookmark text:name="456"/>Olivia sleeping,<text:span text:style-name="T15">—</text:span></text:p>
      <text:p text:style-name="_31_stLine">Sir Toby<text:tab/><text:bookmark text:name="465"/>Fire and brimstone! </text:p>
      <text:p text:style-name="_31_stLine">Fabian<text:tab/><text:bookmark text:name="475"/>O, peace, peace! </text:p>
      <text:p text:style-name="_31_stLine">Malvolia<text:tab/><text:bookmark text:name="485"/>And after a <text:bookmark text:name="495"/>demure travel of regard, telling them I know my <text:bookmark text:name="505"/>place as I would they should do theirs, to <text:span text:style-name="T132">ask </text:span>for my <text:bookmark text:name="5111"/>kinsman Toby<text:span text:style-name="T15">. </text:span></text:p>
      <text:p text:style-name="_31_stLine">Sir Toby<text:tab/><text:bookmark text:name="526"/>Bolts and shackles! </text:p>
      <text:p text:style-name="_31_stLine">Fabian<text:tab/><text:bookmark text:name="535"/>O peace, peace, peace! now, now. </text:p>
      <text:p text:style-name="P10">Malvolia<text:tab/><text:bookmark text:name="545"/>Seven of my people, with an obedient start, make <text:bookmark text:name="555"/>out for him: I frown the while; and perchance wind <text:bookmark text:name="565"/>up watch, or play with my<text:span text:style-name="T15">—</text:span>some rich jewel. Toby <text:bookmark text:name="575"/>approaches; courtesies there to me,<text:span text:style-name="T15">—</text:span></text:p>
      <text:p text:style-name="_31_stLine">Sir Toby<text:tab/><text:bookmark text:name="585"/>Shall this <text:span text:style-name="T39">person</text:span> live? </text:p>
      <text:p text:style-name="_31_stLine">Fabian<text:tab/><text:bookmark text:name="595"/>Though our silence be drawn from us with cars, yet peace. </text:p>
      <text:p text:style-name="P10">Malvolia<text:tab/><text:bookmark text:name="605"/>I extend my hand to him thus, quenching my familiar <text:bookmark text:name="6111"/>smile with an austere regard of control,<text:span text:style-name="T15">—</text:span></text:p>
      <text:p text:style-name="_31_stLine">Sir Toby<text:tab/><text:bookmark text:name="625"/>And does not Toby take you a blow o’ the lips then? </text:p>
      <text:p text:style-name="P10">Malvolia<text:tab/><text:bookmark text:name="635"/>Saying, ‘Cousin Toby, my fortunes having cast me on <text:bookmark text:name="645"/>your niece give me this prerogative of speech,<text:span text:style-name="T30">’</text:span><text:span text:style-name="T15">—</text:span></text:p>
      <text:p text:style-name="_31_stLine">Sir Toby<text:tab/><text:bookmark text:name="655"/>What, what? </text:p>
      <text:p text:style-name="_31_stLine">Malvolia<text:tab/>‘You must amend your drunkenness.’ </text:p>
      <text:p text:style-name="_31_stLine">Sir Toby<text:tab/><text:bookmark text:name="675"/>Out, scab! </text:p>
      <text:p text:style-name="_31_stLine">Fabian<text:tab/><text:bookmark text:name="684"/>Nay, patience, or we break the sinews of our plot.</text:p>
      <text:p text:style-name="P10">Malvolia<text:tab/>‘Besides, you waste the treasure of your time with <text:bookmark text:name="704"/>a foolish knight,’<text:span text:style-name="T15">—</text:span></text:p>
      <text:p text:style-name="_31_stLine">Sir Andrew<text:tab/><text:bookmark text:name="7110"/>That’s me, I warrant you. </text:p>
      <text:p text:style-name="P10">Malvolia<text:tab/>‘One Sir Andrew,’<text:span text:style-name="T15">—</text:span></text:p>
      <text:p text:style-name="_31_stLine">Sir Andrew<text:tab/><text:bookmark text:name="734"/>I knew <text:span text:style-name="T30">’</text:span>twas I; for many do call me fool. </text:p>
      <text:p text:style-name="_31_stLine">Malvolia<text:tab/><text:bookmark text:name="744"/>What employment have we here? <text:span text:style-name="T77">[</text:span><text:span text:style-name="T64">Taking up the letter</text:span><text:span text:style-name="T77">]</text:span><text:span text:style-name="T141"> </text:span></text:p>
      <text:p text:style-name="_31_stLine">Fabian<text:tab/><text:bookmark text:name="754"/>Now is the woodcock near the gin. </text:p>
      <text:p text:style-name="_31_stLine">Sir Tob<text:span text:style-name="T132">y</text:span><text:tab/><text:bookmark text:name="764"/>O, peace! and the spirit of humour intimate reading <text:bookmark text:name="774"/>aloud to him! </text:p>
      <text:p text:style-name="P3">Malvolia<text:tab/><text:bookmark text:name="784"/>By my life, this is my lady’s hand. <text:span text:style-name="T25">T</text:span>hese be her <text:bookmark text:name="794"/>very <text:span text:style-name="T149">c</text:span>’s, her <text:span text:style-name="T149">u</text:span>’s and her <text:span text:style-name="T149">t</text:span>’s and thus makes she her <text:bookmark text:name="804"/>great P’s. It is, in contempt of question, her hand. </text:p>
      <text:p text:style-name="P3">Sir Andrew<text:tab/><text:bookmark text:name="8110"/>Her <text:span text:style-name="T149">c</text:span>’s, her <text:span text:style-name="T149">u</text:span>’s and her <text:span text:style-name="T149">t</text:span>’s: why that? </text:p>
      <text:p text:style-name="P10"><text:soft-page-break/>Malvolia<text:tab/><text:bookmark text:name="825"/><text:span text:style-name="T64">[Reads] </text:span><text:span text:style-name="T125">‘</text:span>To the unknown beloved, this, and my good <text:bookmark text:name="834"/>wishes:’<text:span text:style-name="T15">—</text:span>her very phrases! <text:span text:style-name="T71">[opening the letter] </text:span>By your leave, wax. <text:bookmark text:name="844"/>Soft! and the impressure her Lucrece, with which she <text:bookmark text:name="854"/>uses to seal: ’<text:span text:style-name="T150">t</text:span>is my lady. To whom should this be? </text:p>
      <text:p text:style-name="_31_stLine">Fabian<text:tab/><text:bookmark text:name="864"/>This wins him, liver and all. </text:p>
      <text:p text:style-name="_31_stLine">Malvolia<text:tab/><text:bookmark text:name="874"/><text:span text:style-name="T64">[Reads]</text:span> <text:bookmark text:name="884"/>Jove knows I love: But who? <text:bookmark text:name="894"/>Lips, do not move; <text:bookmark text:name="904"/>No man must know. ‘No man must know.’ What follows? the numbers <text:bookmark text:name="925"/>altered! ‘No man must know:’ if this should be <text:bookmark text:name="934"/>thee, Malvolia? </text:p>
      <text:p text:style-name="_31_stLine">Sir Toby<text:tab/><text:bookmark text:name="944"/>Marry, hang thee, brock! </text:p>
      <text:p text:style-name="P95">Malvolia<text:tab/><text:bookmark text:name="954"/><text:span text:style-name="T64">[Reads] </text:span><text:bookmark text:name="964"/>I may command where I adore; </text:p>
      <text:p text:style-name="P98"><text:bookmark text:name="974"/>But silence, like a Lucrece knife, </text:p>
      <text:p text:style-name="P98"><text:bookmark text:name="984"/>With bloodless stroke my heart doth gore: </text:p>
      <text:p text:style-name="P98"><text:bookmark text:name="994"/>M, O, A, I, doth sway my life. </text:p>
      <text:p text:style-name="_31_stLine">Fabian<text:tab/><text:bookmark text:name="1004"/>A fustian riddle! </text:p>
      <text:p text:style-name="_31_stLine">Sir Toby<text:tab/><text:bookmark text:name="10110"/>Excellent wench, say I. </text:p>
      <text:p text:style-name="_31_stLine">Malvolia<text:tab/>‘M, O, A, I, doth sway my life.’ Nay, but first, let <text:bookmark text:name="1034"/>me see, let me see, let me see. </text:p>
      <text:p text:style-name="_31_stLine">Fabian<text:tab/><text:bookmark text:name="1044"/>What dish o’ poison has she dressed him! </text:p>
      <text:p text:style-name="_31_stLine">Sir Toby<text:tab/><text:bookmark text:name="1054"/>And with what wing the staniel cheques at it! </text:p>
      <text:p text:style-name="P11">Malvolia<text:tab/>‘I may command where I adore.’ Why, she may command <text:bookmark text:name="1074"/>me: I serve her; she is my lady. Why, this is <text:bookmark text:name="1084"/>evident to any formal capacity; there is no <text:bookmark text:name="1094"/>obstruction in this: and the end,<text:span text:style-name="T15">—</text:span>what should <text:bookmark text:name="1109"/>that alphabetical position portend? If I could make <text:bookmark text:name="11110"/>that resemble something in me,<text:span text:style-name="T25">—</text:span>Softly! M, O, A, <text:bookmark text:name="1125"/>I,<text:span text:style-name="T15">—</text:span></text:p>
      <text:p text:style-name="_31_stLine">Sir Toby<text:tab/><text:bookmark text:name="1135"/>O, ay, make up that: <text:span text:style-name="T161">s</text:span>he is now at a cold scent. </text:p>
      <text:p text:style-name="P22">Malvolia<text:tab/><text:bookmark text:name="1164"/>M,<text:span text:style-name="T25">—</text:span>Malvolia; M,<text:span text:style-name="T15">—</text:span>why, that begins my name. <text:span text:style-name="T16">B</text:span>ut then there is no consonancy in the sequel; <text:bookmark text:name="1204"/>that suffers under probation A should follow but O does. </text:p>
      <text:p text:style-name="_31_stLine">Sir Toby<text:tab/>I’ll cudgel him, and make him cry O! </text:p>
      <text:p text:style-name="_31_stLine">Malvolia<text:tab/><text:bookmark text:name="1234"/>And then ‘I’ comes behind. </text:p>
      <text:p text:style-name="_31_stLine">Fabian<text:tab/><text:bookmark text:name="1244"/>Ay, an you had any eye behind you, you might see <text:bookmark text:name="1254"/>more detraction at your heels than fortunes before <text:bookmark text:name="1264"/>you. </text:p>
      <text:p text:style-name="_31_stLine">Malvolia<text:tab/><text:bookmark text:name="1274"/>M, O, A, I; this simulation is not as the former: and <text:bookmark text:name="1284"/>yet, to crush this a little, it would bow to me, for <text:bookmark text:name="1294"/>every one of these letters are in my name. Soft! <text:bookmark text:name="1304"/>here follows prose. <text:span text:style-name="T66">[</text:span><text:span text:style-name="T64">Reads</text:span><text:span text:style-name="T66">]</text:span><text:span text:style-name="T88"> ‘</text:span>If this fall into thy hand, revolve. In my stars I <text:bookmark text:name="1323"/>am above thee; but be not afraid of greatness: some <text:bookmark text:name="1333"/>are born great, some achieve greatness, and some <text:bookmark text:name="1343"/>have greatness thrust upon <text:span text:style-name="T31">’</text:span>em. <text:span text:style-name="T16">C</text:span>ast thy humble slough and appear fresh: she thus advises thee <text:bookmark text:name="1417"/>that sighs for thee. Remember who commended thy <text:bookmark text:name="1423"/>yellow stockings, and wished to see thee ever <text:bookmark text:name="1433"/>cross-gartered: I say, remember. Go to, thou art <text:bookmark text:name="1443"/>made, if thou desirest to be so; if not, let me see <text:bookmark text:name="1452"/>thee a steward still, the fellow of servants, and <text:bookmark text:name="1462"/>not worthy to touch Fortune<text:span text:style-name="T153">’</text:span>s fingers. Farewell. <text:bookmark text:name="1472"/>She that would alter services <text:soft-page-break/>with thee, <text:bookmark text:name="1482"/>THE FORTUNATE-UNHAPPY.’ <text:bookmark text:name="1492"/>Daylight and champaign discovers not more: this is <text:bookmark text:name="1502"/>open. <text:bookmark text:name="1533"/>I do not now fool myself; for every reason excites to this, that my lady <text:bookmark text:name="1552"/>loves me. She did commend my yellow stockings of <text:bookmark text:name="1562"/>late, she did praise my leg being cross-gartered; <text:bookmark text:name="1572"/>and in this she manifests herself to my love, and <text:bookmark text:name="1582"/>with a kind of injunction drives me to these habits <text:bookmark text:name="1592"/>of her liking. I thank my stars I am happy. I will <text:bookmark text:name="1602"/>be strange, stout, in yellow stockings, and <text:bookmark text:name="1617"/>cross-gartered. Jove and my stars be praised! Here is yet a <text:bookmark text:name="1633"/>postscript. <text:span text:style-name="T66">[</text:span><text:span text:style-name="T64">Reads</text:span><text:span text:style-name="T66">]</text:span><text:span text:style-name="T88"> ‘</text:span>Thou canst not choose but know who I am. If thou <text:bookmark text:name="1652"/>entertainest my love, let it appear in thy smiling; <text:bookmark text:name="1662"/>thy smiles become thee well; therefore in my <text:bookmark text:name="1672"/>presence still smile, dear my sweet, I prithee.’ <text:bookmark text:name="1682"/>Jove, I thank thee: I will smile; I will do <text:bookmark text:name="1692"/>everything that thou wilt have me. <text:span text:style-name="T78">[</text:span><text:span text:style-name="T64">Exit</text:span><text:span text:style-name="T78">]</text:span><text:span text:style-name="T142"> </text:span></text:p>
      <text:p text:style-name="_31_stLine">Fabian<text:tab/><text:bookmark text:name="1702"/>I will not give my part of this sport for a pension <text:bookmark text:name="1717"/>of thousands. </text:p>
      <text:p text:style-name="_31_stLine">Sir Toby<text:tab/><text:bookmark text:name="1723"/>I could marry this wench for this device. </text:p>
      <text:p text:style-name="_31_stLine">Sir Andrew<text:tab/><text:bookmark text:name="1733"/>So could I too. </text:p>
      <text:p text:style-name="_31_stLine">Sir Toby<text:tab/><text:bookmark text:name="1743"/>And ask no other dowry with her but such another jest. </text:p>
      <text:p text:style-name="_31_stLine">Sir Andrew<text:tab/><text:bookmark text:name="1752"/>Nor I neither. </text:p>
      <text:p text:style-name="_31_stLine">Fabian<text:tab/><text:bookmark text:name="1762"/>Here comes my noble gull-catcher. </text:p>
      <text:p text:style-name="Directions">Re-enter MARIA</text:p>
      <text:p text:style-name="_31_stLine">Sir Toby<text:tab/><text:bookmark text:name="1772"/>Wilt thou set thy foot o’ my neck? </text:p>
      <text:p text:style-name="_31_stLine">Sir Andrew<text:tab/><text:bookmark text:name="1782"/>Or o’ mine either? </text:p>
      <text:p text:style-name="_31_stLine">Sir Toby<text:tab/><text:bookmark text:name="1792"/>Shall I become thy <text:bookmark text:name="1802"/>bond-slave? </text:p>
      <text:p text:style-name="_31_stLine">Sir Andrew<text:tab/><text:bookmark text:name="1817"/>I’ faith, or I either? </text:p>
      <text:p text:style-name="_31_stLine">Sir Toby<text:tab/><text:bookmark text:name="1822"/>Why, thou hast put h<text:span text:style-name="T153">er</text:span> in such a dream, that when <text:bookmark text:name="1832"/>the image of it leaves h<text:span text:style-name="T39">er</text:span> he must run mad. </text:p>
      <text:p text:style-name="_31_stLine">Maria<text:tab/><text:bookmark text:name="1842"/>Nay, but say true; does it work upon h<text:span text:style-name="T153">er</text:span>? </text:p>
      <text:p text:style-name="_31_stLine">Sir Toby<text:tab/><text:bookmark text:name="1851"/>Like aqua-vitae with a midwife. </text:p>
      <text:p text:style-name="_31_stLine">Maria<text:tab/><text:bookmark text:name="1861"/>If you will then see the fruits of the sport, mark <text:bookmark text:name="1871"/>h<text:span text:style-name="T153">er</text:span> first approach before my lady: <text:span text:style-name="T153">s</text:span>he will come to <text:bookmark text:name="1881"/>her in yellow stockings, and <text:span text:style-name="T142">’</text:span>tis a colour she <text:bookmark text:name="1891"/>abhors, and cross-gartered, a fashion she detests; <text:bookmark text:name="1901"/>and <text:span text:style-name="T153">s</text:span>he will smile upon her, which will now be so <text:bookmark text:name="1916"/>unsuitable to her disposition, being addicted to a <text:bookmark text:name="1922"/>melancholy as she is, that it cannot but turn h<text:span text:style-name="T39">er</text:span> <text:bookmark text:name="1932"/>into a notable contempt. If you will see it, follow <text:bookmark text:name="1942"/>me. </text:p>
      <text:p text:style-name="_31_stLine">Sir Toby<text:tab/><text:bookmark text:name="1951"/>To the gates of <text:span text:style-name="T16">Hades</text:span>, thou most excellent devil of wit! </text:p>
      <text:p text:style-name="Directions">Exeunt</text:p>
      <text:h text:style-name="Heading_20_2" text:outline-level="2"><text:span text:style-name="T111">ACT III. </text:span>SCENE I. OLIVIA's garden.</text:h>
      <text:p text:style-name="Directions">Enter VIOLA, and Clown with a tabour</text:p>
      <text:p text:style-name="P30">Narrator<text:tab/><text:span text:style-name="T99">Viola, as Cesario, comes again </text:span></text:p>
      <text:p text:style-name="P73">And in such garb she’s tangled gentlemen. </text:p>
      <text:p text:style-name="P73">At garden gate Olivia would she see, </text:p>
      <text:p text:style-name="P73"><text:soft-page-break/><text:span text:style-name="T149">The riddling Feste </text:span>maybe has the key. </text:p>
      <text:p text:style-name="P41">Viola<text:tab/><text:bookmark text:name="1126"/>Save thee, friend, and thy music: dost thou live by <text:bookmark text:name="2105"/>thy tabour? </text:p>
      <text:p text:style-name="_31_stLine"><text:bookmark text:name="speech226"/>Clown<text:tab/><text:bookmark text:name="340"/>No, sir, I live by the church. </text:p>
      <text:p text:style-name="_31_stLine">Viola<text:tab/><text:bookmark text:name="430"/>Art thou a churchman? </text:p>
      <text:p text:style-name="_31_stLine"><text:bookmark text:name="speech420"/>Clown<text:tab/><text:bookmark text:name="527"/>No such matter, sir: I do live by the church; for <text:bookmark text:name="626"/>I do live at my house, and my house doth stand by <text:bookmark text:name="726"/>the church. </text:p>
      <text:p text:style-name="_31_stLine">Viola<text:tab/><text:bookmark text:name="826"/>So thou mayst say, the king lies by a beggar, if a <text:bookmark text:name="926"/>beggar dwell near him; or, the church stands by thy<text:bookmark text:name="1026"/> tabour, if thy tabour stand by the church. </text:p>
      <text:p text:style-name="P12"><text:bookmark text:name="speech619"/>Clown<text:tab/><text:bookmark text:name="1127"/>You have said, sir. </text:p>
      <text:p text:style-name="_31_stLine">Viola<text:tab/><text:bookmark text:name="2915"/>Art not thou the Lady Olivia’s fool? </text:p>
      <text:p text:style-name="_31_stLine"><text:bookmark text:name="speech166"/>Clown<text:tab/><text:bookmark text:name="3010"/>No, indeed, sir; the Lady Olivia has no folly: she <text:bookmark text:name="3114"/>will keep no fool, sir, till she be married; and <text:bookmark text:name="3212"/>fools are as like husbands as pilchards are to <text:bookmark text:name="3310"/>herrings; the husband's the bigger: I am indeed not <text:bookmark text:name="3410"/>her fool, but her corrupter of words. </text:p>
      <text:p text:style-name="_31_stLine">Viola<text:tab/><text:bookmark text:name="3510"/>I saw thee late at the Count Orsino’s. </text:p>
      <text:p text:style-name="P4"><text:bookmark text:name="speech186"/>Clown<text:tab/><text:bookmark text:name="3610"/>Foolery, sir, does walk about the orb like the sun, <text:bookmark text:name="3710"/>it shines every where. I would be sorry, sir, but <text:bookmark text:name="3810"/>the fool should be as oft with your master as with <text:bookmark text:name="3910"/>my mistress: I think I saw your wisdom there. </text:p>
      <text:p text:style-name="P4">Viola<text:tab/><text:bookmark text:name="4010"/>Nay, an thou pass upon me, I’ll no more with thee. <text:span text:style-name="T84">[giving money]</text:span><text:span text:style-name="T128"> </text:span>Hold, there’s expenses for thee. </text:p>
      <text:p text:style-name="_31_stLine"><text:bookmark text:name="speech206"/>Clown<text:tab/><text:bookmark text:name="4211"/>Now Jove, in his next commodity of hair, send thee a beard! </text:p>
      <text:p text:style-name="_31_stLine">Viola<text:tab/><text:bookmark text:name="439"/>By my troth, I’ll tell thee, I am almost sick for <text:bookmark text:name="448"/>one; <text:span text:style-name="T67">[</text:span><text:span text:style-name="T64">Aside</text:span><text:span text:style-name="T67">] </text:span><text:bookmark text:name="457"/>though I would not have it grow on my chin. Is thy <text:bookmark text:name="466"/>lady within? </text:p>
      <text:p text:style-name="_31_stLine"><text:bookmark text:name="speech265"/>Clown<text:tab/>My lady is <text:bookmark text:name="546"/>within, sir. I will construe to them whence you <text:bookmark text:name="556"/>come; who you are and what you would are out of my element. <text:span text:style-name="T78">[Exit]</text:span><text:span text:style-name="T142"> </text:span></text:p>
      <text:p text:style-name="Directions"><text:s/>Enter SIR TOBY BELCH, and SIR ANDREW</text:p>
      <text:p text:style-name="_31_stLine">Sir Toby<text:tab/><text:bookmark text:name="666"/>Save you, gentleman. </text:p>
      <text:p text:style-name="_31_stLine">Viola<text:tab/><text:bookmark text:name="676"/>And you, sir. </text:p>
      <text:p text:style-name="_31_stLine">Sir Toby<text:tab/><text:bookmark text:name="7111"/>Will you encounter the house? my niece is desirous <text:bookmark text:name="727"/>you should enter, if your trade be to her. </text:p>
      <text:p text:style-name="_31_stLine">Viola<text:tab/><text:bookmark text:name="735"/>I am bound to your niece, sir; I mean, she is the <text:bookmark text:name="745"/>list of my voyage. But we <text:bookmark text:name="805"/>are prevented. </text:p>
      <text:p text:style-name="Directions">Enter OLIVIA and MARIA</text:p>
      <text:p text:style-name="_31_stLine"><text:bookmark text:name="8111"/><text:span text:style-name="T116">Viola<text:tab/></text:span>Most excellent accomplished lady, the heavens rain <text:bookmark text:name="827"/>odours on you! </text:p>
      <text:p text:style-name="_31_stLine">Sir Andrew<text:tab/><text:bookmark text:name="835"/>That youth’s a rare courtier: ‘Rain odours’ <text:span text:style-name="T142">— </text:span>well.</text:p>
      <text:p text:style-name="_31_stLine">Viola<text:tab/><text:bookmark text:name="845"/>My matter hath no voice, to your own most pregnant <text:bookmark text:name="855"/>and vouchsafed ear. </text:p>
      <text:p text:style-name="_31_stLine">Sir Andrew<text:tab/>‘Odours’, ‘pregnant’ and ‘vouchsafed’: I’ll get <text:span text:style-name="T31">’</text:span>em <text:bookmark text:name="875"/>all three all ready. </text:p>
      <text:p text:style-name="_31_stLine">Olivia<text:tab/><text:bookmark text:name="885"/>Let the garden door be shut, and leave me to my hearing. </text:p>
      <text:p text:style-name="Directions">Exeunt SIR TOBY BELCH, SIR ANDREW, and MARIA</text:p>
      <text:p text:style-name="_31_stLine"><text:bookmark text:name="895"/><text:soft-page-break/><text:span text:style-name="T116">Olivia<text:tab/></text:span>Give me your hand, sir. </text:p>
      <text:p text:style-name="_31_stLine">Viola<text:tab/><text:bookmark text:name="905"/>My duty, madam, and most humble service. </text:p>
      <text:p text:style-name="_31_stLine">Olivia<text:tab/><text:bookmark text:name="9111"/>What is your name? </text:p>
      <text:p text:style-name="_31_stLine">Viola<text:tab/><text:bookmark text:name="927"/>Cesario is your servant’s name, fair princess. </text:p>
      <text:p text:style-name="_31_stLine">Olivia<text:tab/><text:bookmark text:name="935"/>My servant, sir! <text:span text:style-name="T31">’</text:span>Twas never merry world </text:p>
      <text:p text:style-name="Standard"><text:bookmark text:name="945"/>Since lowly feigning was call’d compliment: </text:p>
      <text:p text:style-name="Standard"><text:bookmark text:name="955"/>You’re servant to the Count Orsino, youth. </text:p>
      <text:p text:style-name="_31_stLine">Viola<text:tab/><text:bookmark text:name="965"/>And he is yours, and his must needs be yours:</text:p>
      <text:p text:style-name="Standard"><text:bookmark text:name="975"/>Your servant’s servant is your servant, madam. </text:p>
      <text:p text:style-name="_31_stLine">Olivia<text:tab/><text:bookmark text:name="985"/>For him, I think not on him: for his thoughts, </text:p>
      <text:p text:style-name="Standard"><text:bookmark text:name="995"/>Would they were blanks, rather than fill’d with me! </text:p>
      <text:p text:style-name="_31_stLine">Viola<text:tab/><text:bookmark text:name="1005"/>Madam, I come to whet your gentle thoughts </text:p>
      <text:p text:style-name="Standard"><text:bookmark text:name="10111"/>On his behalf. </text:p>
      <text:p text:style-name="_31_stLine">Olivia<text:tab/><text:bookmark text:name="1027"/><text:tab/>O, by your leave, I pray you, </text:p>
      <text:p text:style-name="Standard"><text:bookmark text:name="1035"/>I bade you never speak again of him: </text:p>
      <text:p text:style-name="Standard"><text:bookmark text:name="1045"/>But, would you undertake another suit, </text:p>
      <text:p text:style-name="Standard"><text:bookmark text:name="1055"/>I had rather hear you to solicit that </text:p>
      <text:p text:style-name="Standard"><text:bookmark text:name="1065"/>Than music from the spheres. </text:p>
      <text:p text:style-name="P13">Viola<text:tab/><text:bookmark text:name="1075"/><text:tab/>Dear lady,<text:span text:style-name="T15">—</text:span></text:p>
      <text:p text:style-name="_31_stLine">Olivia<text:tab/><text:bookmark text:name="1085"/>Give me leave, beseech you. I did send, </text:p>
      <text:p text:style-name="Standard"><text:bookmark text:name="1095"/>After the last enchantment you did here, </text:p>
      <text:p text:style-name="Standard"><text:bookmark text:name="11010"/>A ring in chase of you: so did I abuse </text:p>
      <text:p text:style-name="P56"><text:bookmark text:name="11111"/>Myself, my servant and, I fear me, you. <text:s/></text:p>
      <text:p text:style-name="Standard"><text:bookmark text:name="1295"/>Be not afraid, good youth, I will not have you: </text:p>
      <text:p text:style-name="Standard"><text:bookmark text:name="1305"/>And yet, when wit and youth is come to harvest, </text:p>
      <text:p text:style-name="Standard"><text:bookmark text:name="13110"/>Your w<text:span text:style-name="T117">if</text:span>e is alike to reap a proper man: <text:s/></text:p>
      <text:p text:style-name="Standard"><text:bookmark text:name="1324"/>There lies your way, due west. </text:p>
      <text:p text:style-name="P14">Viola<text:tab/><text:bookmark text:name="1334"/><text:tab/>Then westward-ho! </text:p>
      <text:p text:style-name="Standard">Grace and good disposition <text:span text:style-name="T117">a</text:span>ttend your ladyship! </text:p>
      <text:p text:style-name="Standard"><text:bookmark text:name="1353"/>You’ll nothing, madam, to my lord by me? </text:p>
      <text:p text:style-name="_31_stLine">Olivia<text:tab/><text:bookmark text:name="1363"/>Stay. <text:bookmark text:name="1373"/>I prithee, tell me what thou think’st of me. </text:p>
      <text:p text:style-name="_31_stLine">Viola<text:tab/><text:bookmark text:name="1383"/>That you do think you are not what you are. </text:p>
      <text:p text:style-name="_31_stLine">Olivia<text:tab/><text:bookmark text:name="1393"/>If I think so, I think the same of you. </text:p>
      <text:p text:style-name="_31_stLine">Viola<text:tab/><text:bookmark text:name="1403"/>Then think you right: I am not what I am. </text:p>
      <text:p text:style-name="_31_stLine">Olivia<text:tab/><text:bookmark text:name="1419"/>I would you were as I would have you be! </text:p>
      <text:p text:style-name="_31_stLine">Viola<text:tab/><text:bookmark text:name="1424"/>Would it be better, madam, than I am? </text:p>
      <text:p text:style-name="Standard"><text:bookmark text:name="1434"/>I wish it might, for now I am your fool. </text:p>
      <text:p text:style-name="_31_stLine">Olivia<text:tab/><text:bookmark text:name="1444"/>O, what a deal of scorn looks beautiful </text:p>
      <text:p text:style-name="Standard"><text:bookmark text:name="1453"/>In the contempt and anger of his lip! </text:p>
      <text:p text:style-name="Standard"><text:bookmark text:name="1483"/>Cesario, by the roses of the spring, </text:p>
      <text:p text:style-name="Standard"><text:bookmark text:name="1493"/>By maidhood, honour, truth and every thing, </text:p>
      <text:p text:style-name="Standard"><text:bookmark text:name="1503"/><text:soft-page-break/>I love thee so, that, maugre all thy pride, </text:p>
      <text:p text:style-name="Standard"><text:bookmark text:name="1519"/>Nor wit nor reason can my passion hide. </text:p>
      <text:p text:style-name="_31_stLine">Viola<text:tab/><text:bookmark text:name="1563"/>By innocence I swear, and by my youth </text:p>
      <text:p text:style-name="Standard"><text:bookmark text:name="1573"/>I have one heart, one bosom and one truth, </text:p>
      <text:p text:style-name="Standard"><text:bookmark text:name="1583"/>And that no woman has; nor never none </text:p>
      <text:p text:style-name="Standard"><text:bookmark text:name="1593"/>Shall mistress be of it, save I alone. </text:p>
      <text:p text:style-name="Standard"><text:bookmark text:name="1603"/>And so adieu, good madam: never more </text:p>
      <text:p text:style-name="Standard"><text:bookmark text:name="1619"/>Will I my master’s tears to you deplore. </text:p>
      <text:p text:style-name="_31_stLine">Olivia<text:tab/><text:bookmark text:name="1624"/>Yet come again; for thou perhaps mayst move </text:p>
      <text:p text:style-name="Standard"><text:bookmark text:name="1634"/>That heart, which now abhors, to like his love. </text:p>
      <text:p text:style-name="Directions">Exeunt</text:p>
      <text:h text:style-name="Heading_20_2" text:outline-level="2">SCENE II. OLIVIA's house.</text:h>
      <text:p text:style-name="Directions">Enter SIR TOBY BELCH, SIR ANDREW, and FABIAN</text:p>
      <text:p text:style-name="P31">Narrator<text:tab/><text:span text:style-name="T100">Sir Andrew finds his love intents are slighted </text:span></text:p>
      <text:p text:style-name="P83"><text:span text:style-name="T91">A</text:span><text:span text:style-name="T100">nd Fabian has a plan: he’ll be delighted </text:span></text:p>
      <text:p text:style-name="P80">To plan a duel <text:span text:style-name="T149">for </text:span>Andrew: he will fight </text:p>
      <text:p text:style-name="P86"><text:span text:style-name="T91">Against the youth, whose </text:span><text:span text:style-name="T101">brav’ry</text:span><text:span text:style-name="T91"> seems quite light. </text:span></text:p>
      <text:p text:style-name="P49">Sir Andrew<text:tab/><text:bookmark text:name="1129"/>No, faith, I’ll not stay a jot longer. I saw your niece do more favours to the <text:bookmark text:name="529"/>count’s serving-man than ever she bestowed upon me; <text:bookmark text:name="628"/>I saw<text:span text:style-name="T36">’</text:span>t <text:span text:style-name="T28">i</text:span><text:span text:style-name="T36">’</text:span> the orchard. </text:p>
      <text:p text:style-name="_31_stLine">Sir Toby<text:tab/><text:bookmark text:name="728"/>Did she see thee the while, old boy? tell me that. </text:p>
      <text:p text:style-name="_31_stLine">Sir Andrew<text:tab/><text:bookmark text:name="828"/>As plain as I see you now. </text:p>
      <text:p text:style-name="_31_stLine">Fabian<text:tab/><text:bookmark text:name="928"/>This was a great argument of love in her toward you.</text:p>
      <text:p text:style-name="_31_stLine">Sir Andrew<text:tab/><text:span text:style-name="T142">’</text:span>Slight, will you make an ass o’ me? </text:p>
      <text:p text:style-name="_31_stLine">Fabian<text:tab/><text:bookmark text:name="1520"/>She did show favour to the youth in your sight only <text:bookmark text:name="1620"/>to exasperate you, to awake your dormouse valour, to <text:bookmark text:name="1719"/>put fire in your heart and brimstone in your liver. <text:bookmark text:name="1819"/>You should <text:bookmark text:name="2017"/>have banged the youth into dumbness. This was <text:bookmark text:name="2117"/>looked for at your hand. <text:span text:style-name="T118">D</text:span>o <text:bookmark text:name="2617"/>some laudable attempt of valour or policy. </text:p>
      <text:p text:style-name="_31_stLine">Sir Toby<text:tab/><text:bookmark text:name="3011"/>Why, then, build me thy fortunes upon the basis of <text:bookmark text:name="3115"/>valour. Challenge me the count’s youth to fight <text:bookmark text:name="3213"/>with him; hurt him in eleven places: my niece shall <text:bookmark text:name="3311"/>take note of it; and assure thyself, there is no <text:bookmark text:name="3411"/>love-broker in the world can more prevail in man’s <text:bookmark text:name="3511"/>commendation with woman than report of valour. </text:p>
      <text:p text:style-name="_31_stLine">Fabian<text:tab/><text:bookmark text:name="3611"/>There is no way but this, Sir Andrew. </text:p>
      <text:p text:style-name="_31_stLine">Sir Andrew<text:tab/><text:bookmark text:name="3711"/>Will either of you bear me a challenge to him? </text:p>
      <text:p text:style-name="_31_stLine">Sir Toby<text:tab/><text:bookmark text:name="3811"/>Go, write it in a martial hand; be curst and brief. <text:bookmark text:name="458"/>Let there be gall in thy ink, though thou <text:bookmark text:name="467"/>write with a goose-pen, no matter: about it. </text:p>
      <text:p text:style-name="_31_stLine">Sir Andrew<text:tab/><text:bookmark text:name="477"/>Where shall I find you? </text:p>
      <text:p text:style-name="_31_stLine">Sir Toby<text:tab/><text:bookmark text:name="487"/>We’ll call thee at the cubiculo: go. </text:p>
      <text:p text:style-name="Directions">Exit SIR ANDREW</text:p>
      <text:p text:style-name="P49">Fabian<text:tab/><text:bookmark text:name="5210"/>We shall have a rare letter from him: but you<text:span text:style-name="T36">’</text:span>ll <text:bookmark text:name="537"/>not deliver’t? </text:p>
      <text:p text:style-name="_31_stLine"><text:soft-page-break/>Sir Toby<text:tab/><text:bookmark text:name="547"/>Never trust me, then; and by all means stir on the <text:bookmark text:name="557"/>youth to an answer. I think oxen <text:span text:style-name="T119">cannot </text:span>hale them together. For Andrew, if he were <text:bookmark text:name="577"/>opened, and you find so much blood in his liver as <text:bookmark text:name="587"/>will clog the foot of a flea, I’ll eat the rest of <text:bookmark text:name="597"/>the anatomy. </text:p>
      <text:p text:style-name="_31_stLine">Fabian<text:tab/><text:bookmark text:name="607"/>And his opposite, the youth, bears in his visage no <text:bookmark text:name="6113"/>great presage of cruelty. </text:p>
      <text:p text:style-name="Directions">Enter MARIA</text:p>
      <text:p text:style-name="P49">Maria<text:tab/><text:bookmark text:name="637"/>If you will laugh yourself<text:bookmark text:name="647"/> into stitches, follow me. Yond gull Malvolia is <text:bookmark text:name="657"/>turned heathen, a very renegad<text:span text:style-name="T153">a</text:span>; for there is no <text:bookmark text:name="667"/>Christian, that means to be saved, can ever believe such impossible passages <text:bookmark text:name="686"/>of grossness. <text:span text:style-name="T39">Sh</text:span>e’s in yellow stockings. </text:p>
      <text:p text:style-name="_31_stLine">Sir Toby<text:tab/><text:bookmark text:name="696"/>And cross-gartered? </text:p>
      <text:p text:style-name="_31_stLine">Maria<text:tab/><text:bookmark text:name="706"/>Most villainously. <text:span text:style-name="T39">Sh</text:span>e does obey every point of the letter <text:bookmark text:name="736"/>that I dropped to betray h<text:span text:style-name="T153">er</text:span>: <text:span text:style-name="T153">s</text:span>he does smile h<text:span text:style-name="T153">er</text:span> <text:bookmark text:name="746"/>face into more lines than is in the new map with the Indies. I know my lady will strike h<text:span text:style-name="T153">er</text:span>: if she do, <text:span text:style-name="T153">s</text:span>he’ll smile and take’t for a great favour. </text:p>
      <text:p text:style-name="_31_stLine">Sir Toby<text:tab/><text:bookmark text:name="796"/>Come, bring us, bring us where <text:span text:style-name="T153">s</text:span>he is. </text:p>
      <text:p text:style-name="Directions">Exeunt</text:p>
      <text:h text:style-name="Heading_20_2" text:outline-level="2">SCENE III. A street.</text:h>
      <text:p text:style-name="Directions">Enter SEBASTIAN and ANTONIO</text:p>
      <text:p text:style-name="P32">Narrator<text:tab/><text:span text:style-name="T100">S</text:span><text:span text:style-name="T102">ebastian and Antonio bid farewell </text:span></text:p>
      <text:p text:style-name="P84"><text:span text:style-name="T91">A</text:span><text:span text:style-name="T100">nd </text:span><text:span text:style-name="T102">mutual friendship pledge till freeze of Hell. </text:span></text:p>
      <text:p text:style-name="P74">Sebastian, as a token, gives his purse </text:p>
      <text:p text:style-name="P74">To Antonio — together they’re in verse. </text:p>
      <text:p text:style-name="P42">Sebastian<text:tab/><text:bookmark text:name="1137"/>I would not by my will have troubled you; </text:p>
      <text:p text:style-name="Standard"><text:bookmark text:name="2107"/>But, since you make your pleasure of your pains, </text:p>
      <text:p text:style-name="Standard"><text:bookmark text:name="360"/>I will no further chide you. </text:p>
      <text:p text:style-name="_31_stLine">Antonio<text:tab/><text:bookmark text:name="450"/>I could not stay behind you: my desire, </text:p>
      <text:p text:style-name="Standard"><text:bookmark text:name="530"/>More sharp than fil<text:span text:style-name="T31">è</text:span>d steel, did spur me forth; </text:p>
      <text:p text:style-name="Standard"><text:span text:style-name="T17">And </text:span>jealousy what might befall your travel, </text:p>
      <text:p text:style-name="Standard"><text:bookmark text:name="929"/>Being skilless in these parts; which to a stranger, </text:p>
      <text:p text:style-name="Standard"><text:bookmark text:name="1029"/>Unguided and unfriended, often prove </text:p>
      <text:p text:style-name="Standard"><text:bookmark text:name="1138"/>Rough and unhospitable. </text:p>
      <text:p text:style-name="_31_stLine">Sebastian<text:tab/><text:bookmark text:name="1425"/><text:tab/>My kind Antonio, </text:p>
      <text:p text:style-name="Standard"><text:bookmark text:name="1525"/>I can no other answer make but thanks, </text:p>
      <text:p text:style-name="Standard"><text:span text:style-name="T17">And</text:span>, were my worth as is my conscience firm, </text:p>
      <text:p text:style-name="Standard"><text:bookmark text:name="1919"/>You should find better dealing. What’s to do? </text:p>
      <text:p text:style-name="Standard"><text:bookmark text:name="2018"/>Shall we go see the reliques of this town? </text:p>
      <text:p text:style-name="P15">Antonio<text:tab/><text:bookmark text:name="2118"/>To-morrow, sir: best first go see your lodging. </text:p>
      <text:p text:style-name="Standard"><text:bookmark text:name="2718"/>I do not without danger walk these streets: </text:p>
      <text:p text:style-name="Standard"><text:bookmark text:name="2818"/>Once, in a sea-fight, <text:span text:style-name="T142">’</text:span>gainst the count his galleys </text:p>
      <text:p text:style-name="Standard"><text:bookmark text:name="2917"/>I did some service; of such note indeed, </text:p>
      <text:p text:style-name="Standard"><text:bookmark text:name="3012"/><text:soft-page-break/>That were I ta’en here it would scarce be answer’d. </text:p>
      <text:p text:style-name="_31_stLine">Sebastian<text:tab/><text:bookmark text:name="3116"/>Belike you slew great number of his people. </text:p>
      <text:p text:style-name="_31_stLine">Antonio<text:tab/><text:bookmark text:name="3214"/>The offence is not of such a bloody nature; </text:p>
      <text:p text:style-name="Standard"><text:span text:style-name="T17">But still</text:span>, if I be lapsed in this place, </text:p>
      <text:p text:style-name="Standard"><text:bookmark text:name="3912"/>I shall pay dear. </text:p>
      <text:p text:style-name="_31_stLine">Sebastian<text:tab/><text:bookmark text:name="4012"/><text:tab/>Do not then walk too open. </text:p>
      <text:p text:style-name="_31_stLine">Antonio<text:tab/><text:bookmark text:name="4115"/>It doth not fit me. Hold, sir, here’s my purse. </text:p>
      <text:p text:style-name="Standard"><text:bookmark text:name="4213"/>In the south suburbs, at the Elephant, </text:p>
      <text:p text:style-name="Standard"><text:bookmark text:name="4311"/>Is best to lodge. <text:span text:style-name="T18">B</text:span>eguile <text:span text:style-name="T120">you well </text:span>the time </text:p>
      <text:p text:style-name="Standard"><text:bookmark text:name="459"/>With viewing of the town. </text:p>
      <text:p text:style-name="_31_stLine">Sebastian<text:tab/><text:bookmark text:name="468"/><text:tab/>Why I your purse? </text:p>
      <text:p text:style-name="_31_stLine">Antonio<text:tab/><text:bookmark text:name="478"/>Haply your eye shall light upon some toy </text:p>
      <text:p text:style-name="Standard"><text:bookmark text:name="488"/>You have desire to purchase; and your store, </text:p>
      <text:p text:style-name="Standard"><text:bookmark text:name="498"/>I think, is not for idle markets, sir. </text:p>
      <text:p text:style-name="_31_stLine">Sebastian<text:tab/>I’ll be your purse-bearer and leave you </text:p>
      <text:p text:style-name="Standard"><text:bookmark text:name="5114"/>For an hour. </text:p>
      <text:p text:style-name="_31_stLine">Antonio<text:tab/><text:bookmark text:name="5211"/><text:tab/>To the Elephant. </text:p>
      <text:p text:style-name="_31_stLine">Sebastian<text:tab/><text:tab/><text:tab/><text:bookmark text:name="538"/><text:tab/>I do remember. </text:p>
      <text:p text:style-name="Directions">Exeunt</text:p>
      <text:h text:style-name="Heading_20_2" text:outline-level="2">SCENE IV. OLIVIA's garden.</text:h>
      <text:p text:style-name="Directions">Enter OLIVIA and MARIA</text:p>
      <text:p text:style-name="P32">Narrator<text:tab/><text:span text:style-name="T102">Olivia for Cesario doth fret </text:span></text:p>
      <text:p text:style-name="P84"><text:span text:style-name="T91">A</text:span><text:span text:style-name="T100">nd </text:span><text:span text:style-name="T102">hopes some cool advice that she might get. </text:span></text:p>
      <text:p text:style-name="P74">Perhaps Malvolia: <text:span text:style-name="T161">s</text:span>he could advise … </text:p>
      <text:p text:style-name="P74">Maria thinks <text:span text:style-name="T161">s</text:span>he might be a surprise! </text:p>
      <text:p text:style-name="P42">Olivia<text:tab/><text:bookmark text:name="1139"/><text:span text:style-name="T62">I have sent after him: he says he’ll come; </text:span></text:p>
      <text:p text:style-name="Standard"><text:bookmark text:name="2108"/>How shall I feast him? what bestow of him? </text:p>
      <text:p text:style-name="Standard"><text:bookmark text:name="370"/>For youth is bought more oft than begg’d or borrow’d. </text:p>
      <text:p text:style-name="Standard"><text:bookmark text:name="460"/>I speak too loud. </text:p>
      <text:p text:style-name="Standard"><text:bookmark text:name="539"/>Where is Malvolia? <text:span text:style-name="T153">s</text:span>he is sad and civil, </text:p>
      <text:p text:style-name="Standard"><text:bookmark text:name="638"/>And suits well for a servant with my fortunes: </text:p>
      <text:p text:style-name="Standard"><text:bookmark text:name="737"/>Where is Malvolia? </text:p>
      <text:p text:style-name="P5">Maria<text:tab/><text:span text:style-name="T8">Sh</text:span><text:span text:style-name="T89">e’s coming, madam but in very strange manner. </text:span><text:span text:style-name="T90">Sh</text:span><text:span text:style-name="T89">e </text:span><text:bookmark text:name="930"/><text:span text:style-name="T54">is, sure, possessed, madam. </text:span></text:p>
      <text:p text:style-name="P6">Olivia<text:bookmark text:name="1030"/><text:tab/><text:span text:style-name="T57">Why, what’s the matter? does </text:span><text:span text:style-name="T59">s</text:span><text:span text:style-name="T57">he rave? </text:span></text:p>
      <text:p text:style-name="_31_stLine">Maria<text:tab/><text:bookmark text:name="1140"/>No. madam, <text:span text:style-name="T154">s</text:span>he does nothing but smile: your <text:bookmark text:name="1229"/>ladyship were best to have some guard about you, if <text:bookmark text:name="1326"/><text:span text:style-name="T154">s</text:span>he come; for, sure, the <text:span text:style-name="T40">lady</text:span> is tainted in <text:span text:style-name="T154">her</text:span> wits. </text:p>
      <text:p text:style-name="_31_stLine">Olivia<text:tab/><text:bookmark text:name="1426"/>Go call h<text:span text:style-name="T40">er</text:span> hither. I am as mad as <text:span text:style-name="T154">s</text:span>he, </text:p>
      <text:p text:style-name="Standard"><text:bookmark text:name="1626"/>If sad and merry madness equal be. </text:p>
      <text:p text:style-name="Directions">MARIA <text:span text:style-name="T150">fetches </text:span>MALVOLIA</text:p>
      <text:p text:style-name="Standard"><text:bookmark text:name="1724"/><text:soft-page-break/>How now, Malvolia! </text:p>
      <text:p text:style-name="_31_stLine">Malvolia<text:tab/><text:bookmark text:name="1823"/>Sweet lady, ho, ho. </text:p>
      <text:p text:style-name="_31_stLine">Olivia<text:tab/><text:bookmark text:name="1920"/>Smilest thou? <text:bookmark text:name="2019"/>I sent for thee upon a sad occasion. </text:p>
      <text:p text:style-name="_31_stLine">Malvolia<text:tab/><text:bookmark text:name="2119"/>Sad, lady! I could be sad: this does make some <text:bookmark text:name="2219"/>obstruction in the blood, this cross-gartering; but <text:bookmark text:name="2319"/>what of that? if it please the eye of one, it is <text:bookmark text:name="2419"/>with me as the very true sonnet is, ‘Please one, and <text:bookmark text:name="2519"/>please all.’ </text:p>
      <text:p text:style-name="_31_stLine">Olivia<text:tab/><text:bookmark text:name="2619"/>Why, how dost thou? what is the matter with thee? </text:p>
      <text:p text:style-name="_31_stLine">Malvolia<text:tab/><text:bookmark text:name="2719"/>Not black in my mind, though yellow in my legs. It <text:bookmark text:name="2819"/>did come to h<text:span text:style-name="T40">er</text:span> hands, and commands shall be <text:bookmark text:name="2918"/>executed: I think we do know the sweet Roman hand. </text:p>
      <text:p text:style-name="_31_stLine">Olivia<text:tab/><text:bookmark text:name="3013"/>Wilt thou go to bed, Malvolia? </text:p>
      <text:p text:style-name="_31_stLine">Malvolia<text:tab/><text:bookmark text:name="3117"/>To bed! ay, sweet-heart, and I’ll come to thee. </text:p>
      <text:p text:style-name="_31_stLine">Olivia<text:tab/><text:bookmark text:name="3215"/>God comfort thee! Why dost thou smile so and kiss <text:bookmark text:name="3313"/>thy hand so oft? </text:p>
      <text:p text:style-name="_31_stLine">Maria<text:tab/><text:bookmark text:name="3613"/>Why appear you with this ridiculous boldness before my lady? </text:p>
      <text:p text:style-name="_31_stLine">Malvolia<text:tab/>‘Be not afraid of greatness’: <text:span text:style-name="T31">’</text:span>twas well writ. </text:p>
      <text:p text:style-name="_31_stLine">Olivia<text:tab/><text:bookmark text:name="3813"/>What meanest thou by that, Malvolia? </text:p>
      <text:p text:style-name="_31_stLine">Malvolia<text:tab/>‘Some are born great, Some achieve greatness,’ </text:p>
      <text:p text:style-name="_31_stLine">Olivia<text:tab/><text:bookmark text:name="4214"/>What sayest thou? </text:p>
      <text:p text:style-name="_31_stLine">Malvolia<text:tab/>‘And some have greatness thrust upon them.’ </text:p>
      <text:p text:style-name="_31_stLine">Olivia<text:tab/><text:bookmark text:name="4411"/>Heaven restore thee! </text:p>
      <text:p text:style-name="_31_stLine">Malvolia<text:tab/>‘<text:span text:style-name="T142">R</text:span>emember who commended thy yellow stockings,’ </text:p>
      <text:p text:style-name="_31_stLine">Olivia<text:tab/><text:bookmark text:name="469"/>Thy yellow stockings! </text:p>
      <text:p text:style-name="_31_stLine">Malvolia<text:tab/>‘And wished to see thee cross-gartered.’ </text:p>
      <text:p text:style-name="_31_stLine">Olivia<text:tab/><text:bookmark text:name="489"/>Cross-gartered! </text:p>
      <text:p text:style-name="_31_stLine">Malvolia<text:tab/>‘Go to, thou art made, if thou desirest to be so;’</text:p>
      <text:p text:style-name="_31_stLine">Olivia<text:tab/><text:bookmark text:name="509"/>Am I made? </text:p>
      <text:p text:style-name="_31_stLine">Malvolia<text:tab/>‘If not, let me see thee a servant still.’ </text:p>
      <text:p text:style-name="_31_stLine">Olivia<text:tab/><text:bookmark text:name="5212"/>Why, this is very midsummer madness. </text:p>
      <text:p text:style-name="Directions">Enter <text:span text:style-name="T48">FABIAN</text:span></text:p>
      <text:p text:style-name="_31_stLine"><text:span text:style-name="T26">Fabian</text:span><text:tab/><text:bookmark text:name="5310"/>Madam, the young gentleman of the Count Orsino’s is <text:bookmark text:name="548"/>returned: I could hardly entreat him back: he <text:bookmark text:name="558"/>attends your ladyship’s pleasure. </text:p>
      <text:p text:style-name="_31_stLine">Olivia<text:tab/>I’ll come to him. </text:p>
      <text:p text:style-name="P51">Exit <text:span text:style-name="T48">FABIAN</text:span></text:p>
      <text:p text:style-name="_31_stLine"><text:bookmark text:name="578"/><text:span text:style-name="T120">Olivia<text:tab/></text:span>Good Maria, let this <text:span text:style-name="T44">lady</text:span> be looked to. Where’s <text:bookmark text:name="588"/>my cousin Toby? Let some of my people have a special <text:bookmark text:name="598"/>care of <text:span text:style-name="T44">her</text:span>. </text:p>
      <text:p text:style-name="Directions">Exeunt OLIVIA and MARIA</text:p>
      <text:p text:style-name="_31_stLine"><text:soft-page-break/>Malvolia<text:tab/><text:bookmark text:name="6114"/>O, ho! do you come near me now? no worse man than <text:bookmark text:name="6210"/>Sir Toby to look to me! This concurs directly with <text:bookmark text:name="639"/>the letter: she sends him on purpose, that I may <text:bookmark text:name="648"/>appear stubborn to him; for she incites me to that <text:bookmark text:name="658"/>in the letter. ‘Cast thy humble slough,’ says she; ‘be opposite with a kinsman, surly with servants; <text:bookmark text:name="678"/>let thy tongue tang with arguments of state; put <text:bookmark text:name="687"/>thyself into the trick of singularity.’ <text:span text:style-name="T18">I</text:span>t is Jove’s doing, and Jove make me <text:bookmark text:name="738"/>thankful! And when she went away now, ‘Let this <text:span text:style-name="T41">lady</text:span> be looked to:’ <text:span text:style-name="T41">lady</text:span>! not Malvolia, nor <text:bookmark text:name="757"/>after my degree, but <text:span text:style-name="T41">lady</text:span>. Why, every thing <text:bookmark text:name="767"/>adheres together. What can be said? Nothing <text:bookmark text:name="797"/>that can be can come between me and the full <text:bookmark text:name="806"/>prospect of my hopes. Well, Jove, not I, is the <text:bookmark text:name="8112"/>doer of this, and he is to be thanked. </text:p>
      <text:p text:style-name="Directions">Re-enter MARIA, with SIR TOBY BELCH and FABIAN</text:p>
      <text:p text:style-name="_31_stLine">Sir Toby<text:tab/><text:bookmark text:name="8210"/>Which way is <text:span text:style-name="T161">s</text:span>he, in the name of sanctity? I’ll speak to h<text:span text:style-name="T155">er</text:span>. </text:p>
      <text:p text:style-name="_31_stLine">Fabian<text:tab/><text:bookmark text:name="856"/>Here <text:span text:style-name="T155">s</text:span>he is, here <text:span text:style-name="T155">s</text:span>he is. How is’t with you, <text:span text:style-name="T41">madam</text:span>? </text:p>
      <text:p text:style-name="_31_stLine">Malvolia<text:tab/><text:bookmark text:name="876"/>Go off; I discard you: let me enjoy my private: go <text:bookmark text:name="886"/>off. </text:p>
      <text:p text:style-name="_31_stLine">Maria<text:tab/><text:bookmark text:name="896"/>Lo, how hollow the fiend speaks within h<text:span text:style-name="T41">er</text:span>! did not <text:bookmark text:name="906"/>I tell you? Sir Toby, my lady prays you to have a <text:bookmark text:name="9112"/>care of h<text:span text:style-name="T41">er</text:span>. </text:p>
      <text:p text:style-name="_31_stLine">Malvolia<text:tab/><text:bookmark text:name="9210"/>Ah, ha! does she so? </text:p>
      <text:p text:style-name="_31_stLine">Sir Toby<text:tab/><text:span text:style-name="T18">P</text:span>eace; we must deal gently <text:bookmark text:name="946"/>with h<text:span text:style-name="T41">er</text:span>. How do you, Malvolia? how <text:bookmark text:name="956"/>is’t with you? What! defy the devil: <text:bookmark text:name="966"/>consider, <text:span text:style-name="T155">s</text:span>he’s an enemy to mankind. </text:p>
      <text:p text:style-name="_31_stLine">Malvolia<text:tab/><text:bookmark text:name="976"/>Do you know what you say? </text:p>
      <text:p text:style-name="_31_stLine">Maria<text:tab/><text:span text:style-name="T18">A</text:span>n you speak ill of the devil, how <text:span text:style-name="T155">s</text:span>he takes <text:bookmark text:name="996"/>it at heart! Pray God, he be not bewitched! </text:p>
      <text:p text:style-name="_31_stLine">Malvolia<text:tab/><text:bookmark text:name="1036"/>How now, mistress! </text:p>
      <text:p text:style-name="_31_stLine">Maria<text:tab/><text:bookmark text:name="1046"/>O Lord! <text:bookmark text:name="1146"/>Get h<text:span text:style-name="T155">er</text:span> to say h<text:span text:style-name="T41">er</text:span> prayers, good Sir Toby, get h<text:span text:style-name="T41">er</text:span> to pray. </text:p>
      <text:p text:style-name="_31_stLine">Malvolia<text:tab/><text:bookmark text:name="1156"/>My prayers, minx! </text:p>
      <text:p text:style-name="_31_stLine">Maria<text:tab/><text:bookmark text:name="1166"/>No, I warrant you, <text:span text:style-name="T155">s</text:span>he will not hear of godliness. </text:p>
      <text:p text:style-name="_31_stLine">Malvolia<text:tab/><text:bookmark text:name="1176"/>Go, hang yourselves all! you are idle shallow <text:bookmark text:name="1186"/>things: I am not of your element: you shall know <text:bookmark text:name="1196"/>more hereafter. <text:span text:style-name="T78">[</text:span><text:span text:style-name="T64">Exit</text:span><text:span text:style-name="T78">]</text:span><text:span text:style-name="T142"> </text:span></text:p>
      <text:p text:style-name="_31_stLine">Sir Toby<text:tab/><text:bookmark text:name="1206"/>Is’t possible? </text:p>
      <text:p text:style-name="_31_stLine">Fabian<text:tab/><text:bookmark text:name="12112"/>If this were played upon a stage now, I could <text:bookmark text:name="12210"/>condemn it as an improbable fiction. </text:p>
      <text:p text:style-name="_31_stLine">Sir Toby<text:tab/><text:bookmark text:name="1276"/>Come, we'll have h<text:span text:style-name="T155">er</text:span> in a dark room and bound. My <text:bookmark text:name="1286"/>niece is already in the belief that <text:span text:style-name="T155">s</text:span>he’s mad: we <text:bookmark text:name="1296"/>may carry it thus, for our pleasure and h<text:span text:style-name="T155">er</text:span> penance. </text:p>
      <text:p text:style-name="Directions">Enter SIR ANDREW </text:p>
      <text:p text:style-name="_31_stLine">Sir Andrew<text:tab/><text:bookmark text:name="1354"/>Here’s the challenge, read it: warrant there’s <text:bookmark text:name="1364"/>vinegar and pepper in’t. </text:p>
      <text:p text:style-name="_31_stLine">Sir Toby<text:tab/><text:bookmark text:name="1394"/>Give me. <text:span text:style-name="T72">[</text:span><text:span text:style-name="T64">Reads</text:span><text:span text:style-name="T72">]</text:span><text:span text:style-name="T121"> ‘</text:span>Youth, whatsoever thou art, thou art but a scurvy fellow.’</text:p>
      <text:p text:style-name="_31_stLine">Fabian<text:tab/><text:bookmark text:name="14110"/>Good, and valiant.</text:p>
      <text:p text:style-name="_31_stLine">Sir Toby<text:tab/><text:bookmark text:name="1427"/><text:span text:style-name="T64">[Reads] ‘</text:span>Wonder not, nor admire not in thy mind, <text:bookmark text:name="1435"/>why I do call thee so, for I will show thee no reason for’t.’ </text:p>
      <text:p text:style-name="_31_stLine"><text:soft-page-break/>Fabian<text:tab/><text:bookmark text:name="1445"/>A good note; that keeps you from the blow of the law. </text:p>
      <text:p text:style-name="_31_stLine">Sir Toby<text:tab/><text:bookmark text:name="1454"/><text:span text:style-name="T64">[Reads] ‘</text:span>Thou comest to the lady Olivia, and in my <text:bookmark text:name="1464"/>sight she uses thee kindly: but thou liest in thy <text:bookmark text:name="1474"/>throat; that is not the matter I challenge thee for.’ </text:p>
      <text:p text:style-name="_31_stLine">Fabian<text:tab/><text:bookmark text:name="1484"/>Very brief, and to exceeding good sense <text:span text:style-name="T72">[aside]</text:span><text:span text:style-name="T121"> </text:span>less. </text:p>
      <text:p text:style-name="_31_stLine">Sir Toby<text:tab/><text:bookmark text:name="1494"/><text:span text:style-name="T64">[Reads] <text:s/></text:span><text:span text:style-name="T125">‘</text:span><text:span text:style-name="T129">I </text:span>will waylay thee going home; where if it <text:bookmark text:name="1504"/>be thy chance to kill me,’<text:span text:style-name="T133">— </text:span></text:p>
      <text:p text:style-name="_31_stLine">Fabian<text:tab/><text:bookmark text:name="15110"/>Good. </text:p>
      <text:p text:style-name="_31_stLine">Sir Toby<text:tab/><text:bookmark text:name="1527"/><text:span text:style-name="T64">[Reads] <text:s/></text:span><text:span text:style-name="T125">‘</text:span>Thou killest me like a rogue and a villain.’ </text:p>
      <text:p text:style-name="_31_stLine">Fabian<text:tab/><text:bookmark text:name="1535"/>Still you keep o’ the windy side of the law: good. </text:p>
      <text:p text:style-name="_31_stLine">Sir Toby<text:tab/><text:bookmark text:name="1545"/><text:span text:style-name="T64">[Reads] ‘</text:span>Fare thee well; and God have mercy upon <text:bookmark text:name="1554"/>one of our souls! He may have mercy upon mine; but <text:bookmark text:name="1564"/>my hope is better, and so look to thyself. Thy <text:bookmark text:name="1574"/>friend, as thou usest him, and thy sworn enemy, <text:bookmark text:name="1584"/>ANDREW AGUECHEEK.’ <text:bookmark text:name="1594"/>If this letter move him not, his legs cannot: I’ll give’t him. </text:p>
      <text:p text:style-name="_31_stLine">Maria<text:tab/><text:bookmark text:name="16110"/>You may have very fit occasion for’t: he is now in <text:bookmark text:name="1627"/>some commerce with my lady, and will by and by depart. </text:p>
      <text:p text:style-name="_31_stLine">Sir Toby<text:tab/><text:bookmark text:name="1635"/>Go, Sir Andrew: scout me for him at the corner the <text:bookmark text:name="1644"/>orchard: so soon as ever thou seest <text:bookmark text:name="1653"/>him, draw; and, as thou drawest swear horrible. Away! </text:p>
      <text:p text:style-name="_31_stLine">Sir Andrew<text:tab/><text:bookmark text:name="1703"/>Nay, let me alone for swearing. <text:span text:style-name="T85">[</text:span><text:span text:style-name="T64">Exit</text:span><text:span text:style-name="T85">]</text:span><text:span text:style-name="T150"> </text:span></text:p>
      <text:p text:style-name="_31_stLine">Sir Toby<text:tab/><text:bookmark text:name="17110"/>Now will not I deliver his letter: for the behaviour <text:bookmark text:name="1725"/>of the young gentleman gives him out to be of good <text:bookmark text:name="1734"/>capacity and breeding; therefore this <text:bookmark text:name="1753"/>letter, being so excellently ignorant, will breed no <text:bookmark text:name="1763"/>terror in the youth: he will find it comes from a <text:bookmark text:name="1773"/>clodpole. But, sir, I will deliver his challenge by <text:bookmark text:name="1783"/>word of mouth; set upon Aguecheek a notable report <text:bookmark text:name="1793"/>of valour; and drive the gentleman into a most hideous <text:bookmark text:name="18110"/>opinion of his rage, skill, fury and impetuosity. <text:bookmark text:name="1824"/>This will so fright them both that they will kill <text:bookmark text:name="1833"/>one another by the look. </text:p>
      <text:p text:style-name="Directions">Re-enter OLIVIA, with VIOLA</text:p>
      <text:p text:style-name="_31_stLine">Fabian<text:tab/><text:bookmark text:name="1843"/>Here he comes with your niece: give them way till <text:bookmark text:name="1852"/>he take leave, and presently after him. </text:p>
      <text:p text:style-name="Directions">Exeunt SIR TOBY BELCH, FABIAN, and MARIA</text:p>
      <text:p text:style-name="_31_stLine">Olivia<text:tab/><text:bookmark text:name="1882"/>I have said too much unto a heart of stone </text:p>
      <text:p text:style-name="Standard"><text:bookmark text:name="1892"/>And laid mine honour too unchary out: </text:p>
      <text:p text:style-name="Standard"><text:bookmark text:name="1952"/>Here, wear this jewel for me, ’<text:span text:style-name="T150">t</text:span>is my picture; </text:p>
      <text:p text:style-name="Standard"><text:bookmark text:name="1962"/>Refuse it not; it hath no tongue to vex you; </text:p>
      <text:p text:style-name="Standard"><text:bookmark text:name="1971"/>And I beseech you come again to-morrow. </text:p>
      <text:p text:style-name="Standard"><text:bookmark text:name="1981"/>What shall you ask of me that I’ll deny, </text:p>
      <text:p text:style-name="Standard"><text:bookmark text:name="1991"/>That honour saved may upon asking give? </text:p>
      <text:p text:style-name="_31_stLine">Viola<text:tab/><text:bookmark text:name="2001"/>Nothing but this; your true love for my master. </text:p>
      <text:p text:style-name="_31_stLine">Olivia<text:tab/><text:bookmark text:name="20110"/>How with mine honour may I give him that </text:p>
      <text:p text:style-name="Standard"><text:bookmark text:name="2022"/>Which I have given to you? </text:p>
      <text:p text:style-name="_31_stLine">Viola<text:tab/><text:bookmark text:name="2032"/><text:tab/>I will acquit you. </text:p>
      <text:p text:style-name="_31_stLine"><text:soft-page-break/>Olivia<text:tab/><text:bookmark text:name="2042"/>Well, come again to-morrow: fare thee well: </text:p>
      <text:p text:style-name="Standard"><text:bookmark text:name="2051"/>A fiend like thee might bear my soul to hell. <text:span text:style-name="T79">[</text:span><text:span text:style-name="T64">Exit</text:span><text:span text:style-name="T79">]</text:span><text:span text:style-name="T143"> </text:span></text:p>
      <text:p text:style-name="Directions">Re-enter SIR TOBY BELCH and FABIAN</text:p>
      <text:p text:style-name="_31_stLine">Sir Toby<text:tab/><text:bookmark text:name="2061"/>Gentleman, God save thee. </text:p>
      <text:p text:style-name="_31_stLine">Viola<text:tab/><text:bookmark text:name="2071"/>And you, sir. </text:p>
      <text:p text:style-name="P16">Sir Toby<text:tab/><text:bookmark text:name="2081"/>That defence thou hast, betake thee to’t: of what <text:bookmark text:name="2091"/>nature the wrongs are thou hast done him, I know <text:bookmark text:name="2109"/>not; but thy assailant, quick, skilful and deadly, attends thee at the orchard-end. </text:p>
      <text:p text:style-name="_31_stLine">Viola<text:tab/><text:bookmark text:name="2142"/>You mistake, sir; I am sure no man hath any quarrel <text:bookmark text:name="2152"/>to me. </text:p>
      <text:p text:style-name="_31_stLine">Sir Toby<text:tab/><text:bookmark text:name="2172"/>You'll find it otherwise, I assure you: therefore, <text:bookmark text:name="2181"/>if you hold your life at any price, betake you to <text:bookmark text:name="2191"/>your guard. </text:p>
      <text:p text:style-name="_31_stLine">Viola<text:tab/><text:bookmark text:name="22110"/>I pray you, sir, what is he? </text:p>
      <text:p text:style-name="_31_stLine">Sir Toby<text:tab/><text:bookmark text:name="2222"/>He is knight, a devil in private <text:bookmark text:name="2242"/>brawl: souls and bodies hath he divorced three; and <text:bookmark text:name="2251"/>his incensement at this moment is so implacable, <text:bookmark text:name="2261"/>that satisfaction can be none but by pangs of death <text:bookmark text:name="2271"/>and sepulchre. </text:p>
      <text:p text:style-name="_31_stLine">Viola<text:tab/><text:bookmark text:name="2281"/>I will return again into the house and desire some <text:bookmark text:name="2291"/>conduct of the lady. I am no fighter. </text:p>
      <text:p text:style-name="_31_stLine">Sir Toby<text:tab/><text:bookmark text:name="2332"/>Sir, no; his indignation derives itself out of a <text:bookmark text:name="2342"/>very competent injury: therefore, get you on and <text:bookmark text:name="2351"/>give him his desire. </text:p>
      <text:p text:style-name="_31_stLine">Viola<text:tab/><text:bookmark text:name="2401"/>This is as uncivil as strange. I beseech you, do me <text:bookmark text:name="24110"/>this courteous office, as to know of the knight what <text:bookmark text:name="2422"/>my offence to him is. </text:p>
      <text:p text:style-name="_31_stLine">Sir Toby<text:tab/><text:bookmark text:name="2442"/>I will do so. Signior Fabian, stay you by this <text:bookmark text:name="2451"/>gentleman till my return. <text:span text:style-name="T79">[</text:span><text:span text:style-name="T64">Exit</text:span><text:span text:style-name="T79">]</text:span><text:span text:style-name="T143"> </text:span></text:p>
      <text:p text:style-name="_31_stLine">Viola<text:tab/><text:bookmark text:name="2461"/>Pray you, sir, do you know of this matter? </text:p>
      <text:p text:style-name="_31_stLine">Fabian<text:bookmark text:name="2471"/><text:tab/>I know the knight is incensed against you, but nothing of the circumstance more. </text:p>
      <text:p text:style-name="_31_stLine">Viola<text:tab/><text:bookmark text:name="2491"/>I beseech you, what manner of man is he? </text:p>
      <text:p text:style-name="_31_stLine">Fabian<text:tab/>He is, indeed, sir, the most skilful, <text:bookmark text:name="2532"/>bloody and fatal opposite that you could possibly <text:bookmark text:name="2542"/>have found in any part of Illyria. I will make your peace with him if I <text:bookmark text:name="2561"/>can. </text:p>
      <text:p text:style-name="_31_stLine">Viola<text:tab/><text:bookmark text:name="2571"/>I shall be much bound to you for’t: I am one that <text:bookmark text:name="2581"/>had rather go with sir priest than sir knight. </text:p>
      <text:p text:style-name="Directions">Exeunt</text:p>
      <text:p text:style-name="Directions">Re-enter SIR TOBY BELCH, with SIR ANDREW</text:p>
      <text:p text:style-name="_31_stLine">Sir Toby<text:tab/><text:bookmark text:name="2601"/>Why, man, he’s a very devil; I have not seen such a <text:bookmark text:name="26110"/>firago. I had a pass with him, rapier, scabbard and <text:bookmark text:name="2622"/>all. Fabian can <text:bookmark text:name="2681"/>scarce hold him yonder. </text:p>
      <text:p text:style-name="_31_stLine">Sir Andrew<text:tab/><text:bookmark text:name="2691"/>Plague on’t. Let him let the matter slip, <text:bookmark text:name="2722"/>and I’ll give him my horse. </text:p>
      <text:p text:style-name="_31_stLine">Sir Toby<text:tab/>I’ll make the motion: stand here, make a good show <text:bookmark text:name="2742"/>on’t: this shall end without the perdition of souls. <text:span text:style-name="T68">[</text:span><text:span text:style-name="T64">Aside</text:span><text:span text:style-name="T68">] </text:span><text:bookmark text:name="2751"/>Marry, I’ll ride your horse as well as I ride you. </text:p>
      <text:p text:style-name="Directions"><text:soft-page-break/>Re-enter FABIAN and VIOLA</text:p>
      <text:p text:style-name="_31_stLine"><text:span text:style-name="T122">Sir Toby<text:tab/></text:span><text:span text:style-name="T68">[</text:span><text:span text:style-name="T64">To FABIAN</text:span><text:span text:style-name="T68">] </text:span><text:bookmark text:name="2761"/>I have his horse to take up the quarrel: <text:bookmark text:name="2771"/>I have persuaded him the youth’s a devil. </text:p>
      <text:p text:style-name="_31_stLine">Fabian<text:tab/><text:bookmark text:name="2781"/>He is as horribly conceited of him; and pants and <text:bookmark text:name="2791"/>looks pale, as if a bear were at his heels. </text:p>
      <text:p text:style-name="_31_stLine">Sir Toby<text:tab/><text:bookmark text:name="2801"/><text:span text:style-name="T64">[To VIOLA] </text:span>There<text:span text:style-name="T36">’</text:span>s no remedy, sir; he will fight <text:bookmark text:name="28110"/>with you for’s oath sake: therefore draw, for <text:bookmark text:name="2842"/>the supportance of his vow; he protests he will not hurt you. </text:p>
      <text:p text:style-name="_31_stLine">Viola<text:tab/><text:bookmark text:name="2851"/><text:span text:style-name="T64">[Aside] </text:span>Pray God defend me! A little thing would <text:bookmark text:name="2861"/>make me tell them how much I lack of a man. </text:p>
      <text:p text:style-name="P49">Sir Toby<text:tab/><text:bookmark text:name="2881"/>Come, Sir Andrew, there<text:span text:style-name="T36">’</text:span>s no remedy; the gentleman <text:bookmark text:name="2891"/>will, for his honour’s sake, have one bout with you; but he has <text:bookmark text:name="2919"/>promised me, as he is a gentleman and a soldier, he <text:bookmark text:name="2922"/>will not hurt you. Come on; to’t. </text:p>
      <text:p text:style-name="_31_stLine">Sir Andrew<text:tab/><text:bookmark text:name="2932"/>Pray God, he keep his oath! </text:p>
      <text:p text:style-name="_31_stLine">Viola<text:tab/><text:bookmark text:name="2942"/>I do assure you, ’<text:span text:style-name="T150">t</text:span>is against my will. </text:p>
      <text:p text:style-name="Directions">They draw. Enter ANTONIO</text:p>
      <text:p text:style-name="P17">Antonio<text:tab/><text:bookmark text:name="2951"/>Put up your sword. If this young gentleman </text:p>
      <text:p text:style-name="P57"><text:bookmark text:name="2961"/>Have done offence, I take the fault on me: </text:p>
      <text:p text:style-name="P57"><text:bookmark text:name="2971"/>If you offend him, I for him defy you.</text:p>
      <text:p text:style-name="_31_stLine">Sir Toby<text:tab/><text:bookmark text:name="2981"/>You, sir! why, what are you? </text:p>
      <text:p text:style-name="P18">Antonio<text:tab/><text:bookmark text:name="2991"/>One, sir, that for his love dares yet do more </text:p>
      <text:p text:style-name="Standard"><text:bookmark text:name="300"/>Than you have heard him brag to you he will. </text:p>
      <text:p text:style-name="Directions">They draw. <text:s/>Enter Officers</text:p>
      <text:p text:style-name="_31_stLine">Fabian<text:tab/><text:bookmark text:name="3021"/>O good Sir Toby, hold! here come the officers. </text:p>
      <text:p text:style-name="_31_stLine">Viola<text:tab/><text:bookmark text:name="3041"/>Pray, sir, put your sword up, if you please. </text:p>
      <text:p text:style-name="_31_stLine">Sir Andrew<text:tab/><text:bookmark text:name="3051"/>Marry, will I, sir; and, for that I promised you, I’ll be as good as my word. </text:p>
      <text:p text:style-name="_31_stLine">1st Officer<text:tab/><text:bookmark text:name="3081"/>This is the man; do thy office. </text:p>
      <text:p text:style-name="_31_stLine">2nd Officer<text:tab/><text:bookmark text:name="3091"/>Antonio, I arrest thee at the suit of Count Orsino. </text:p>
      <text:p text:style-name="_31_stLine">Antonio<text:tab/><text:bookmark text:name="3101"/>You do mistake me, sir. </text:p>
      <text:p text:style-name="P7">1st Officer<text:tab/><text:bookmark text:name="3118"/>No, sir, no jot; I know your favour well, </text:p>
      <text:p text:style-name="Standard"><text:bookmark text:name="3121"/>Though now you have no sea-cap on your head.</text:p>
      <text:p text:style-name="Standard"><text:bookmark text:name="3131"/>Take him away: he knows I know him well.</text:p>
      <text:p text:style-name="_31_stLine">Antonio<text:tab/><text:bookmark text:name="3141"/>I must obey. <text:span text:style-name="T68">[</text:span><text:span text:style-name="T64">To VIOLA</text:span><text:span text:style-name="T68">] </text:span><text:bookmark text:name="3151"/>This comes with seeking you: </text:p>
      <text:p text:style-name="Standard"><text:bookmark text:name="3161"/>But there’s no remedy; I shall answer it. </text:p>
      <text:p text:style-name="Standard"><text:bookmark text:name="3171"/>What will you do, now my necessity </text:p>
      <text:p text:style-name="Standard"><text:bookmark text:name="3181"/>Makes me to ask you for my purse? It grieves me </text:p>
      <text:p text:style-name="Standard"><text:bookmark text:name="3191"/>Much more for what I cannot do for you </text:p>
      <text:p text:style-name="Standard"><text:bookmark text:name="3201"/>Than what befalls myself. You stand amazed; </text:p>
      <text:p text:style-name="P90"><text:bookmark text:name="3216"/>But be of comfort. </text:p>
      <text:p text:style-name="P46">2nd Officer<text:tab/><text:tab/><text:bookmark text:name="3221"/>Come, sir, away. </text:p>
      <text:p text:style-name="_31_stLine"><text:soft-page-break/>Antonio<text:tab/><text:bookmark text:name="3231"/>I must entreat of you some of that money. </text:p>
      <text:p text:style-name="_31_stLine">Viola<text:tab/><text:bookmark text:name="3241"/>What money, sir? </text:p>
      <text:p text:style-name="Standard"><text:bookmark text:name="3251"/>For the fair kindness you have show’d me here, </text:p>
      <text:p text:style-name="Standard">I’ll lend you something: my having is not much; </text:p>
      <text:p text:style-name="Standard"><text:bookmark text:name="3301"/>Hold, <text:span text:style-name="T85">[offering money]</text:span><text:span text:style-name="T129"> </text:span>there’s half my coffer. </text:p>
      <text:p text:style-name="_31_stLine">Antonio<text:tab/><text:tab/><text:bookmark text:name="3314"/>Will you deny me now? </text:p>
      <text:p text:style-name="Standard"><text:bookmark text:name="3321"/>Is’t possible that my deserts to you </text:p>
      <text:p text:style-name="Standard"><text:bookmark text:name="3331"/>Can lack persuasion? Do not tempt my misery, </text:p>
      <text:p text:style-name="Standard"><text:bookmark text:name="3341"/>Lest that it make me so unsound a man </text:p>
      <text:p text:style-name="Standard"><text:bookmark text:name="3351"/>As to upbraid you with those kindnesses </text:p>
      <text:p text:style-name="Standard"><text:bookmark text:name="3361"/>That I have done for you. </text:p>
      <text:p text:style-name="_31_stLine">Viola<text:tab/><text:tab/><text:bookmark text:name="3371"/>I know of none; </text:p>
      <text:p text:style-name="Standard"><text:bookmark text:name="3381"/>Nor know I you by voice or any feature. </text:p>
      <text:p text:style-name="_31_stLine">Antonio<text:tab/><text:bookmark text:name="3431"/>O heavens themselves! </text:p>
      <text:p text:style-name="_31_stLine">2nd Officer<text:tab/><text:bookmark text:name="3441"/><text:tab/>Come, sir, I pray you, go. </text:p>
      <text:p text:style-name="_31_stLine">Antonio<text:tab/><text:bookmark text:name="3451"/>Let me speak a little. This youth that you see here </text:p>
      <text:p text:style-name="Standard"><text:bookmark text:name="3461"/>I snatch’d one half out of the jaws of death, </text:p>
      <text:p text:style-name="Standard"><text:bookmark text:name="3471"/>Relieved him with such sanctity of love, </text:p>
      <text:p text:style-name="Standard"><text:bookmark text:name="3481"/>And to his image, which methought did promise </text:p>
      <text:p text:style-name="Standard"><text:bookmark text:name="3491"/>Most venerable worth, did I devotion. </text:p>
      <text:p text:style-name="_31_stLine">1st Officer<text:tab/><text:bookmark text:name="3501"/>What’s that to us? The time goes by: away! </text:p>
      <text:p text:style-name="_31_stLine">Antonio<text:tab/><text:bookmark text:name="3514"/>But O how vile an idol proves this god! </text:p>
      <text:p text:style-name="Standard"><text:bookmark text:name="3521"/>Thou hast, Sebastian, done good feature shame. </text:p>
      <text:p text:style-name="_31_stLine">1st Officer<text:tab/><text:bookmark text:name="3571"/>The man grows mad: away with him! Come, come, sir. </text:p>
      <text:p text:style-name="_31_stLine">Antonio<text:tab/><text:bookmark text:name="3581"/>Lead me on. </text:p>
      <text:p text:style-name="Directions">Exit with Officers</text:p>
      <text:p text:style-name="_31_stLine">Viola<text:tab/><text:bookmark text:name="3591"/>Methinks his words do from such passion fly, </text:p>
      <text:p text:style-name="Standard"><text:bookmark text:name="3601"/>That he believes himself: so do not I. </text:p>
      <text:p text:style-name="P58"><text:bookmark text:name="3651"/>He named Sebastian: I my brother know </text:p>
      <text:p text:style-name="P58"><text:bookmark text:name="3691"/>For him I imitate: O, if it prove, </text:p>
      <text:p text:style-name="Standard"><text:bookmark text:name="3701"/>Tempests are kind and salt waves fresh in love. <text:span text:style-name="T79">[</text:span><text:span text:style-name="T64">Exit</text:span><text:span text:style-name="T79">]</text:span><text:span text:style-name="T143"> </text:span></text:p>
      <text:p text:style-name="_31_stLine">Sir Toby<text:tab/><text:bookmark text:name="3714"/>A very dishonest paltry boy: his dishonesty appears in leaving his <text:bookmark text:name="3731"/>friend here in necessity and denying him. </text:p>
      <text:p text:style-name="_31_stLine">Fabian<text:tab/><text:bookmark text:name="3751"/>A coward, a most devout coward, religious in it. </text:p>
      <text:p text:style-name="_31_stLine">Sir Andrew<text:tab/><text:span text:style-name="T143">’</text:span>Slid, I’ll after him again and beat him. </text:p>
      <text:p text:style-name="_31_stLine">Sir Toby<text:tab/><text:bookmark text:name="3771"/>Do; cuff him soundly. </text:p>
      <text:p text:style-name="Directions">Exeunt</text:p>
      <text:h text:style-name="Heading_20_2" text:outline-level="2"><text:span text:style-name="T109">ACT IV. </text:span>SCENE I. Before OLIVIA's house.</text:h>
      <text:p text:style-name="Directions">Enter SEBASTIAN and Clown</text:p>
      <text:p text:style-name="P32"><text:soft-page-break/>Narrator<text:tab/><text:span text:style-name="T102">Before Olivia’s house the Clown we see. </text:span></text:p>
      <text:p text:style-name="P74">Sebastian, in Cesario’s form is he. </text:p>
      <text:p text:style-name="P75">And so, Sir Toby, thinking him a boy – </text:p>
      <text:p text:style-name="P75">A weak one too – to challenge is not coy. </text:p>
      <text:p text:style-name="P42"><text:bookmark text:name="speech160"/>Clown<text:tab/><text:bookmark text:name="1147"/>Will you make me believe that I am not sent for you? </text:p>
      <text:p text:style-name="P19">Sebastian<text:tab/><text:bookmark text:name="2120"/>Go to, go to, thou art a foolish fellow: </text:p>
      <text:p text:style-name="Standard"><text:bookmark text:name="390"/>Let me be clear of thee. </text:p>
      <text:p text:style-name="_31_stLine"><text:bookmark text:name="speech337"/>Clown<text:tab/><text:bookmark text:name="470"/>Well, <text:span text:style-name="T143">i</text:span>’ faith! No, I do not know you; nor <text:bookmark text:name="540"/>I am not sent to you by my lady, to bid you come <text:bookmark text:name="640"/>speak with her; nor your name is not Master Cesario; <text:bookmark text:name="739"/>nor this is not my nose neither. Nothing that is so is so. </text:p>
      <text:p text:style-name="P19">Sebastian<text:tab/><text:bookmark text:name="837"/>I prithee, vent thy folly somewhere else: </text:p>
      <text:p text:style-name="Standard">Thou <text:bookmark text:name="937"/>know’st not me. </text:p>
      <text:p text:style-name="_31_stLine"><text:bookmark text:name="speech530"/>Clown<text:tab/><text:bookmark text:name="1037"/>Vent my folly! he has heard that word of some <text:bookmark text:name="1148"/>great man and now applies it to a fool. Vent my <text:bookmark text:name="1230"/>folly! I prithee now, ungird thy <text:bookmark text:name="1428"/>strangeness and tell me what I shall vent to my <text:bookmark text:name="1528"/>lady: shall I vent to her that thou art coming? </text:p>
      <text:p text:style-name="P19">Sebastian<text:tab/>I prithee, foolish Greek, depart from me: </text:p>
      <text:p text:style-name="P59">There’s <text:bookmark text:name="1726"/>money for thee: if you tarry longer, </text:p>
      <text:p text:style-name="Standard">I shall give <text:bookmark text:name="1825"/>worse payment. </text:p>
      <text:p text:style-name="_31_stLine"><text:bookmark text:name="speech725"/>Clown<text:tab/><text:bookmark text:name="1924"/>By my troth, thou hast an open hand. <text:span text:style-name="T73">[Exit]</text:span><text:span text:style-name="T123"> </text:span></text:p>
      <text:p text:style-name="Directions">Enter SIR ANDREW, SIR TOBY BELCH, and FABIAN</text:p>
      <text:p text:style-name="_31_stLine">Sir Toby<text:tab/><text:bookmark text:name="2520"/>Hold, sir, or I’ll throw your dagger o’er the house. </text:p>
      <text:p text:style-name="_31_stLine">Sir Andrew<text:tab/><text:bookmark text:name="2920"/>Nay, let him alone: I’ll go another way to work <text:bookmark text:name="3015"/>with him; I’ll have an action of battery against <text:bookmark text:name="3119"/>him: though I <text:bookmark text:name="3217"/>struck him first, yet it's no matter for that. </text:p>
      <text:p text:style-name="_31_stLine">Sebastian<text:tab/><text:bookmark text:name="3315"/>Let go thy hand. </text:p>
      <text:p text:style-name="_31_stLine">Sir Toby<text:tab/><text:bookmark text:name="3415"/>Come, sir, I will not let you go. Come, my young <text:bookmark text:name="3515"/>soldier, put up your iron: you are well fleshed; come on. </text:p>
      <text:p text:style-name="_31_stLine">Sebastian<text:tab/>If <text:bookmark text:name="3715"/>thou darest tempt me further, draw thy sword. </text:p>
      <text:p text:style-name="_31_stLine">Sir Toby<text:tab/><text:bookmark text:name="3814"/>What, what? Nay, then I must have an ounce or two <text:bookmark text:name="3914"/>of blood from you. </text:p>
      <text:p text:style-name="Directions">Enter OLIVIA</text:p>
      <text:p text:style-name="_31_stLine">Olivia<text:tab/><text:bookmark text:name="4014"/>Hold, Toby; on thy life I charge thee, hold! </text:p>
      <text:p text:style-name="_31_stLine">Sir Toby<text:tab/><text:bookmark text:name="4117"/>Madam! </text:p>
      <text:p text:style-name="_31_stLine">Olivia<text:tab/><text:bookmark text:name="4215"/>Will it be ever thus? Ungracious wretch, </text:p>
      <text:p text:style-name="Standard"><text:span text:style-name="T26">B</text:span>e gone! </text:p>
      <text:p text:style-name="Directions">Exeunt SIR TOBY BELCH, SIR ANDREW, and FABIAN</text:p>
      <text:p text:style-name="_31_stLine"><text:span text:style-name="T123">Olivia<text:tab/></text:span>Be not offended, dear Cesario. </text:p>
      <text:p text:style-name="P60"><text:span text:style-name="T19">G</text:span>entle friend, <text:span text:style-name="T19">g</text:span>o with me to my house, </text:p>
      <text:p text:style-name="Standard"><text:bookmark text:name="5116"/>And hear thou there how many fruitless pranks </text:p>
      <text:p text:style-name="Standard"><text:bookmark text:name="5213"/>This ruffian hath botch’d up: <text:bookmark text:name="549"/>Do not deny. </text:p>
      <text:p text:style-name="_31_stLine">Sebastian<text:tab/><text:bookmark text:name="569"/>What relish is in this? how runs the stream? </text:p>
      <text:p text:style-name="Standard"><text:bookmark text:name="579"/>Or I am mad, or else this is a dream: </text:p>
      <text:p text:style-name="Standard"><text:bookmark text:name="589"/><text:soft-page-break/>Let fancy still my sense in Lethe steep; </text:p>
      <text:p text:style-name="Standard"><text:bookmark text:name="599"/>If it be thus to dream, still let me sleep! </text:p>
      <text:p text:style-name="_31_stLine">Olivia<text:tab/><text:bookmark text:name="609"/>Nay, come, I prithee; would thou’ldst be ruled by me! </text:p>
      <text:p text:style-name="_31_stLine">Sebastian<text:tab/><text:bookmark text:name="6115"/>Madam, I will. </text:p>
      <text:p text:style-name="_31_stLine">Olivia<text:tab/><text:bookmark text:name="6211"/><text:tab/>O, say so, and so be! </text:p>
      <text:p text:style-name="Directions">Exeunt</text:p>
      <text:h text:style-name="Heading_20_2" text:outline-level="2">SCENE II. OLIVIA's house.</text:h>
      <text:p text:style-name="Directions">Enter MARIA and Clown</text:p>
      <text:p text:style-name="P33">Narrator<text:tab/><text:span text:style-name="T103">Maria plots Malvolia to scare </text:span></text:p>
      <text:p text:style-name="P85"><text:span text:style-name="T91">A</text:span><text:span text:style-name="T100">nd </text:span><text:span text:style-name="T103">conjures up a cleric from thin air. </text:span></text:p>
      <text:p text:style-name="P81">’Tis truly just the Fool who wears a gown; </text:p>
      <text:p text:style-name="P81">And, with this trick, they do Malvolia down. </text:p>
      <text:p text:style-name="P43">Maria<text:tab/><text:bookmark text:name="1149"/>Nay, I prithee, put on this gown and this beard; <text:bookmark text:name="2124"/>make h<text:span text:style-name="T156">er</text:span> believe thou art Sir Topas the curate: do <text:bookmark text:name="3100"/>it quickly; I’ll call Sir Toby the whilst. </text:p>
      <text:p text:style-name="Directions">Exit</text:p>
      <text:p text:style-name="_31_stLine"><text:bookmark text:name="speech240"/>Clown<text:tab/><text:bookmark text:name="480"/>Well, I’ll put it on, and I will dissemble myself <text:bookmark text:name="550"/>in’t; and I would I were the first that ever <text:bookmark text:name="649"/>dissembled in such a gown. The competitors enter. </text:p>
      <text:p text:style-name="Directions">Enter SIR TOBY BELCH and MARIA</text:p>
      <text:p text:style-name="_31_stLine">Sir Toby<text:tab/><text:bookmark text:name="1150"/>Jove bless thee, master Parson. To him, Sir Topas. </text:p>
      <text:p text:style-name="_31_stLine"><text:bookmark text:name="speech436"/>Clown<text:tab/><text:bookmark text:name="1237"/>Bonos dies, Sir Toby. <text:span text:style-name="T133">P</text:span>eace in this prison! </text:p>
      <text:p text:style-name="_31_stLine">Sir Toby<text:tab/><text:bookmark text:name="1925"/>The knave counterfeits well; a good knave. </text:p>
      <text:p text:style-name="_31_stLine">Malvolia<text:tab/><text:bookmark text:name="2023"/><text:span text:style-name="T64">[Within] </text:span>Who calls there? </text:p>
      <text:p text:style-name="_31_stLine"><text:bookmark text:name="speech923"/>Clown<text:tab/><text:bookmark text:name="2125"/>Sir Topas the curate, who comes to visit Malvolia <text:bookmark text:name="2223"/>the lunatic. </text:p>
      <text:p text:style-name="_31_stLine">Malvolia<text:tab/><text:bookmark text:name="2323"/>Sir Topas, Sir Topas, good Sir Topas, go to my lady. </text:p>
      <text:p text:style-name="_31_stLine"><text:bookmark text:name="speech1120"/>Clown<text:tab/><text:bookmark text:name="2423"/>Out, hyperbolical fiend! how vexest thou this man! <text:bookmark text:name="2523"/>talkest thou nothing but of ladies? </text:p>
      <text:p text:style-name="_31_stLine">Sir Toby<text:tab/><text:bookmark text:name="2623"/>Well said, Master Parson. </text:p>
      <text:p text:style-name="_31_stLine">Malvolia<text:tab/><text:bookmark text:name="2723"/>Sir Topas, never was <text:span text:style-name="T156">wo</text:span>man thus wronged: good Sir <text:bookmark text:name="2823"/>Topas, do not think I am mad: they have laid me <text:bookmark text:name="2923"/>here in hideous darkness. </text:p>
      <text:p text:style-name="_31_stLine"><text:bookmark text:name="speech1413"/>Clown<text:tab/><text:bookmark text:name="3016"/>Fie, thou dishonest Satan! I call thee by the most <text:bookmark text:name="3120"/>modest terms: <text:bookmark text:name="3316"/>sayest thou that house is dark? </text:p>
      <text:p text:style-name="_31_stLine">Malvolia<text:tab/><text:bookmark text:name="3416"/>As hell, Sir Topas. </text:p>
      <text:p text:style-name="_31_stLine"><text:bookmark text:name="speech1610"/>Clown<text:tab/><text:bookmark text:name="3516"/>Why it hath bay windows, <text:bookmark text:name="3616"/>and clearstor<text:span text:style-name="T133">i</text:span>es toward the south <text:span text:style-name="T133">and </text:span>north; and yet complainest thou of <text:bookmark text:name="3815"/>obstruction? </text:p>
      <text:p text:style-name="_31_stLine">Malvolia<text:tab/><text:bookmark text:name="3915"/>I am not mad, Sir Topas: I say to you, this house is dark. </text:p>
      <text:p text:style-name="_31_stLine"><text:bookmark text:name="speech1810"/>Clown<text:tab/><text:bookmark text:name="4015"/>Mad <text:span text:style-name="T161">wo</text:span>man, thou errest: I say, there is no darkness <text:bookmark text:name="4118"/>but ignorance. </text:p>
      <text:p text:style-name="_31_stLine"><text:soft-page-break/>Malvolia<text:tab/><text:bookmark text:name="4314"/>I say, this house is as dark as ignorance, and I say, there <text:bookmark text:name="4512"/>was never <text:span text:style-name="T42">one</text:span> thus abused. I am no more mad than you <text:bookmark text:name="4611"/>are. </text:p>
      <text:p text:style-name="_31_stLine"><text:bookmark text:name="speech2010"/>Clown<text:tab/><text:bookmark text:name="4711"/>What is the opinion of Pythagoras concerning wild fowl? </text:p>
      <text:p text:style-name="_31_stLine">Malvolia<text:tab/><text:bookmark text:name="4811"/>That the soul of our grandam might haply inhabit a bird. </text:p>
      <text:p text:style-name="_31_stLine"><text:bookmark text:name="speech2212"/>Clown<text:tab/><text:bookmark text:name="4911"/>What thinkest thou of his opinion? </text:p>
      <text:p text:style-name="_31_stLine">Malvolia<text:tab/><text:bookmark text:name="5011"/>I think nobly of the soul, and no way approve his opinion. </text:p>
      <text:p text:style-name="_31_stLine"><text:bookmark text:name="speech249"/>Clown<text:tab/><text:bookmark text:name="5117"/>Fare thee well. Remain thou still in darkness: <text:bookmark text:name="5214"/>thou shalt hold the opinion of Pythagoras ere I will <text:bookmark text:name="5312"/>allow of thy wits, lest <text:bookmark text:name="5410"/>thou dispossess the soul of thy grandam. Fare thee well. </text:p>
      <text:p text:style-name="_31_stLine">Malvolia<text:tab/><text:bookmark text:name="5510"/>Sir Topas, Sir Topas! </text:p>
      <text:p text:style-name="P96">Sir Toby<text:tab/><text:bookmark text:name="6010"/><text:span text:style-name="T86">[to CLOWN]</text:span><text:span text:style-name="T130"> </text:span>To h<text:span text:style-name="T42">er</text:span> in thine own voice, and bring me word how <text:bookmark text:name="6116"/>thou findest h<text:span text:style-name="T42">er</text:span>: I would we were well rid of this <text:bookmark text:name="6212"/>knavery, for I am now so far in offence with <text:bookmark text:name="6410"/>my niece that I cannot pursue with any safety this <text:bookmark text:name="659"/>sport. Come by and by to my chamber. </text:p>
      <text:p text:style-name="Directions">Exeunt SIR TOBY BELCH and MARIA</text:p>
      <text:p text:style-name="_31_stLine"><text:bookmark text:name="speech307"/>Clown<text:tab/><text:bookmark text:name="669"/><text:span text:style-name="T64">[Singing] </text:span><text:span text:style-name="T125">‘</text:span>Hey, Robin, jolly Robin,</text:p>
      <text:p text:style-name="Standard"><text:bookmark text:name="688"/>Tell me how thy lady does.’ </text:p>
      <text:p text:style-name="_31_stLine">Malvolia<text:tab/><text:bookmark text:name="698"/>Fool!<text:bookmark text:name="7310"/> Fool, I say! </text:p>
      <text:p text:style-name="_31_stLine"><text:bookmark text:name="speech367"/>Clown<text:tab/>Who calls, ha? </text:p>
      <text:p text:style-name="_31_stLine">Malvolia<text:tab/><text:bookmark text:name="758"/>Good fool, as ever thou wilt deserve well at my <text:bookmark text:name="768"/>hand, help me to a candle, and pen, ink and paper: <text:bookmark text:name="778"/>as I am a gentle<text:span text:style-name="T156">wo</text:span>man, I will live to be thankful to <text:bookmark text:name="788"/>thee for’t. </text:p>
      <text:p text:style-name="_31_stLine"><text:bookmark text:name="speech387"/>Clown<text:tab/><text:bookmark text:name="798"/>M<text:span text:style-name="T42">istress</text:span> Malvolia? </text:p>
      <text:p text:style-name="_31_stLine">Malvolia<text:tab/><text:bookmark text:name="807"/>Ay, good fool. </text:p>
      <text:p text:style-name="_31_stLine"><text:bookmark text:name="speech406"/>Clown<text:tab/><text:bookmark text:name="8113"/>Alas, <text:span text:style-name="T47">madam</text:span>, how fell you besides your five wits? </text:p>
      <text:p text:style-name="_31_stLine">Malvolia<text:tab/><text:bookmark text:name="8211"/>Fool, there was never a <text:span text:style-name="T156">wo</text:span>man so notoriously abused: I <text:bookmark text:name="839"/>am as well in my wits, fool, as thou art. </text:p>
      <text:p text:style-name="_31_stLine"><text:bookmark text:name="speech4210"/>Clown<text:tab/><text:bookmark text:name="847"/>But as well? then you are mad indeed, if you be no <text:bookmark text:name="857"/>better in your wits than a fool. </text:p>
      <text:p text:style-name="_31_stLine">Malvolia<text:tab/><text:bookmark text:name="867"/>They have here propertied me; keep me in darkness, <text:bookmark text:name="877"/>send ministers to me, asses, and do all they can to <text:bookmark text:name="887"/>face me out of my wits. </text:p>
      <text:p text:style-name="_31_stLine"><text:bookmark text:name="speech446"/>Clown<text:tab/><text:bookmark text:name="897"/>Advise you what you say; the minister is here. </text:p>
      <text:p text:style-name="P23">Malvolia<text:tab/>I <text:bookmark text:name="10113"/>tell thee, I am as well in my wits as any <text:span text:style-name="T42">person</text:span> in Illyria. Good fool, <text:span text:style-name="T27">s</text:span>ome ink, paper and <text:bookmark text:name="1047"/>light; and convey what I will set down to my lady: <text:bookmark text:name="1057"/>it shall advantage thee more than ever the bearing <text:bookmark text:name="1067"/>of letter did. </text:p>
      <text:p text:style-name="_31_stLine"><text:bookmark text:name="speech546"/>Clown<text:tab/>I’ll ne’er believe a mad <text:span text:style-name="T156">wo</text:span>man till I see h<text:span text:style-name="T42">er</text:span> <text:bookmark text:name="11113"/>brains. I will fetch you light and paper and ink. </text:p>
      <text:p text:style-name="_31_stLine">Malvolia<text:tab/><text:bookmark text:name="11211"/>Fool, I’ll requite it in the highest degree: I <text:bookmark text:name="11311"/>prithee, be gone. </text:p>
      <text:p text:style-name="Directions"><text:span text:style-name="T64">Exit </text:span><text:span text:style-name="T85">CLOWN</text:span><text:span text:style-name="T80"> </text:span></text:p>
      <text:h text:style-name="Heading_20_2" text:outline-level="2"><text:soft-page-break/>SCENE III. OLIVIA's garden.</text:h>
      <text:p text:style-name="Directions">Enter SEBASTIAN</text:p>
      <text:p text:style-name="P34">Narrator<text:tab/><text:span text:style-name="T104">Sebastian, he tries to understand </text:span></text:p>
      <text:p text:style-name="P76">Why this fair maid, just met, should want his hand; </text:p>
      <text:p text:style-name="P76">Or where to find Antonio, his friend; </text:p>
      <text:p text:style-name="P76">Or how this sudd’n confu-si-on will end. </text:p>
      <text:p text:style-name="P44">Sebastian<text:tab/><text:bookmark text:name="1159"/>This is the air; that is the glorious sun; </text:p>
      <text:p text:style-name="Standard"><text:bookmark text:name="2127"/>This pearl she gave me, I do feel’t and see’t; </text:p>
      <text:p text:style-name="Standard"><text:bookmark text:name="3102"/>And though <text:span text:style-name="T144">’</text:span>tis wonder that enwraps me thus, </text:p>
      <text:p text:style-name="Standard"><text:bookmark text:name="490"/>Yet <text:span text:style-name="T32">’</text:span>tis not madness. Where’s Antonio, then? </text:p>
      <text:p text:style-name="Standard"><text:bookmark text:name="560"/>I could not find him at the Elephant. </text:p>
      <text:p text:style-name="Standard"><text:bookmark text:name="840"/>His counsel now might do me golden service; </text:p>
      <text:p text:style-name="Standard"><text:bookmark text:name="940"/>For though my soul disputes well with my sense, </text:p>
      <text:p text:style-name="Standard"><text:bookmark text:name="1040"/>That this may be some error, but no madness, </text:p>
      <text:p text:style-name="Standard"><text:bookmark text:name="1158"/>Yet doth this accident and flood of fortune </text:p>
      <text:p text:style-name="Standard"><text:bookmark text:name="1239"/>So far exceed all instance, all discourse, </text:p>
      <text:p text:style-name="P61"><text:bookmark text:name="1330"/>That I am ready to distrust mine eyes. <text:s/></text:p>
      <text:p text:style-name="P61">But here the lady comes. </text:p>
      <text:p text:style-name="Directions">Enter OLIVIA and Priest</text:p>
      <text:p text:style-name="_31_stLine">Olivia<text:tab/><text:bookmark text:name="2224"/>Blame not this haste of mine. If you mean well, </text:p>
      <text:p text:style-name="Standard"><text:bookmark text:name="2324"/>Now go with me and with this holy man </text:p>
      <text:p text:style-name="Standard"><text:bookmark text:name="2424"/>Into the chantry by: there, before him, </text:p>
      <text:p text:style-name="Standard"><text:bookmark text:name="2524"/>And underneath that consecrated roof, </text:p>
      <text:p text:style-name="P61"><text:bookmark text:name="2624"/>Plight me the full assurance of your faith. </text:p>
      <text:p text:style-name="P61">What do you say? </text:p>
      <text:p text:style-name="_31_stLine">Sebastian<text:tab/>I’ll follow this good man, and go with you; </text:p>
      <text:p text:style-name="Standard"><text:bookmark text:name="3317"/>And, having sworn truth, ever will be true. </text:p>
      <text:p text:style-name="_31_stLine">Olivia<text:tab/><text:bookmark text:name="3417"/>Then lead the way, good father; and heavens so shine, </text:p>
      <text:p text:style-name="Standard"><text:bookmark text:name="3517"/>That they may fairly note this act of mine! </text:p>
      <text:p text:style-name="Directions">Exeunt</text:p>
      <text:h text:style-name="Heading_20_2" text:outline-level="2"><text:span text:style-name="T110">ACT V. </text:span>SCENE I. Before OLIVIA's house.</text:h>
      <text:p text:style-name="Directions">Enter DUKE ORSINO, VIOLA</text:p>
      <text:p text:style-name="P34">Narrator<text:tab/><text:span text:style-name="T104">Antonio’s recognised for deeds of war. </text:span></text:p>
      <text:p text:style-name="P76">Viola sees him that guarded her before. </text:p>
      <text:p text:style-name="P76">Antonio sees Sebastian, his friend. </text:p>
      <text:p text:style-name="P87"><text:span text:style-name="T91">Confusion must in </text:span><text:span text:style-name="T105">resolution </text:span><text:span text:style-name="T91">end. <text:s/></text:span></text:p>
      <text:p text:style-name="P44">Viola<text:tab/><text:bookmark text:name="4612"/>Here comes the man, sir, that did rescue me. </text:p>
      <text:p text:style-name="Directions">Enter ANTONIO and Officers</text:p>
      <text:p text:style-name="_31_stLine">Orsino<text:tab/><text:bookmark text:name="4712"/>That face of his I do remember well. </text:p>
      <text:p text:style-name="_31_stLine">1st Officer<text:tab/><text:bookmark text:name="5611"/>Orsino, this is that Antonio </text:p>
      <text:p text:style-name="Standard"><text:bookmark text:name="5711"/><text:soft-page-break/>That took the Phoenix; did the Tiger board, </text:p>
      <text:p text:style-name="Standard"><text:bookmark text:name="5911"/>When your young nephew Titus lost his leg: </text:p>
      <text:p text:style-name="Standard"><text:bookmark text:name="6011"/>Here in the streets, desperate of shame and state, </text:p>
      <text:p text:style-name="Standard"><text:bookmark text:name="6117"/>In private brabble did we apprehend him. </text:p>
      <text:p text:style-name="_31_stLine">Viola<text:tab/><text:bookmark text:name="6213"/>He did me kindness, sir, drew on my side; </text:p>
      <text:p text:style-name="Standard"><text:bookmark text:name="6311"/>But in conclusion put strange speech upon me: </text:p>
      <text:p text:style-name="Standard"><text:bookmark text:name="6411"/>I know not what <text:span text:style-name="T144">’</text:span>twas but distraction. </text:p>
      <text:p text:style-name="_31_stLine">Antonio<text:tab/>Orsino, noble sir, </text:p>
      <text:p text:style-name="Standard"><text:bookmark text:name="7115"/>Antonio never yet was thief or pirate, </text:p>
      <text:p text:style-name="Standard"><text:bookmark text:name="7212"/>Though I confess, on base and ground enough, </text:p>
      <text:p text:style-name="Standard"><text:bookmark text:name="7311"/>Orsino’s enemy. A witchcraft drew me hither: </text:p>
      <text:p text:style-name="Standard"><text:bookmark text:name="7410"/>That most ingrateful boy there by your side, </text:p>
      <text:p text:style-name="Standard"><text:bookmark text:name="759"/>From the rude sea’s enraged and foamy mouth </text:p>
      <text:p text:style-name="Standard"><text:bookmark text:name="769"/>Did I redeem; a wreck past hope he was: </text:p>
      <text:p text:style-name="Standard"><text:bookmark text:name="779"/>His life I gave him and did thereto add </text:p>
      <text:p text:style-name="Standard"><text:bookmark text:name="789"/>My love, without retention or restraint, </text:p>
      <text:p text:style-name="Standard"><text:bookmark text:name="799"/>All his in dedication; for his sake, </text:p>
      <text:p text:style-name="Standard"><text:bookmark text:name="8212"/>Drew to defend him when he was beset: </text:p>
      <text:p text:style-name="Standard"><text:bookmark text:name="8310"/>Where being apprehended, his false cunning, </text:p>
      <text:p text:style-name="Standard"><text:bookmark text:name="849"/>Not meaning to partake with me in danger, </text:p>
      <text:p text:style-name="Standard"><text:bookmark text:name="858"/>Taught him to face me out of his acquaintance, </text:p>
      <text:p text:style-name="Standard"><text:bookmark text:name="868"/>And grew a twenty years remov<text:span text:style-name="T32">è</text:span>d thing</text:p>
      <text:p text:style-name="Standard"><text:bookmark text:name="878"/>While one would wink; denied me mine own purse, </text:p>
      <text:p text:style-name="Standard"><text:bookmark text:name="888"/>Which I had recommended to his use </text:p>
      <text:p text:style-name="Standard"><text:bookmark text:name="898"/>Not half an hour before. </text:p>
      <text:p text:style-name="_31_stLine">Viola<text:tab/><text:bookmark text:name="908"/>How can this be? </text:p>
      <text:p text:style-name="_31_stLine">Orsino<text:tab/><text:bookmark text:name="9114"/><text:tab/>When came he to this town? </text:p>
      <text:p text:style-name="_31_stLine">Antonio<text:tab/><text:bookmark text:name="9212"/>To-day, my lord; and for three months before, </text:p>
      <text:p text:style-name="Standard"><text:bookmark text:name="949"/>Both day and night did we keep company. </text:p>
      <text:p text:style-name="Directions">Enter OLIVIA and Attendants</text:p>
      <text:p text:style-name="_31_stLine">Orsino<text:tab/><text:bookmark text:name="958"/>Here comes the countess: now heaven walks on earth. </text:p>
      <text:p text:style-name="Standard"><text:bookmark text:name="968"/>But for thee, fellow<text:span text:style-name="T27">—</text:span>fellow, thy words are madness: </text:p>
      <text:p text:style-name="Standard"><text:bookmark text:name="978"/>Three months this youth hath tended upon me; </text:p>
      <text:p text:style-name="Standard"><text:bookmark text:name="988"/>But more of that anon. Take him aside. </text:p>
      <text:p text:style-name="_31_stLine">Olivia<text:tab/><text:bookmark text:name="998"/>What would my lord, but that he may not have? </text:p>
      <text:p text:style-name="Standard"><text:bookmark text:name="10114"/>Cesario, you do not keep promise with me. </text:p>
      <text:p text:style-name="_31_stLine">Viola<text:tab/><text:bookmark text:name="10212"/>Madam! </text:p>
      <text:p text:style-name="_31_stLine">Orsino<text:tab/><text:bookmark text:name="10310"/>Gracious Olivia,<text:span text:style-name="T20">— </text:span></text:p>
      <text:p text:style-name="P20">Olivia<text:tab/><text:bookmark text:name="1049"/>What do you say, Cesario? Good my lord,<text:span text:style-name="T20">— </text:span></text:p>
      <text:p text:style-name="_31_stLine">Viola<text:tab/><text:bookmark text:name="1058"/>My lord would speak; my duty hushes me. </text:p>
      <text:p text:style-name="_31_stLine">Orsino<text:tab/><text:bookmark text:name="1169"/>Why should I not, had I the heart to do it,</text:p>
      <text:p text:style-name="P65"><text:bookmark text:name="1188"/>Kill what I love?<text:span text:style-name="T27">—</text:span>a savage jealousy </text:p>
      <text:p text:style-name="Standard"><text:span text:style-name="T21">Hear me: </text:span>I partly know the instrument </text:p>
      <text:p text:style-name="Standard"><text:bookmark text:name="12212"/><text:soft-page-break/>That screws me from my true place in your favour, </text:p>
      <text:p text:style-name="Standard"><text:span text:style-name="T21">’Tis </text:span>this your minion, whom I know you love, </text:p>
      <text:p text:style-name="Standard"><text:bookmark text:name="1258"/>And whom, by heaven I swear, I tender dearly, </text:p>
      <text:p text:style-name="Standard"><text:bookmark text:name="1268"/>Him will I tear out of that cruel eye, </text:p>
      <text:p text:style-name="Standard"><text:bookmark text:name="1277"/>Where he sits crown<text:span text:style-name="T47">è</text:span>d in his master’s spite. </text:p>
      <text:p text:style-name="Standard"><text:bookmark text:name="1287"/>Come, boy, with me; my thoughts are ripe in mischief: </text:p>
      <text:p text:style-name="Standard">I’ll sacrifice the lamb that I do love, </text:p>
      <text:p text:style-name="Standard"><text:bookmark text:name="1307"/>To spite a raven’s heart within a dove. </text:p>
      <text:p text:style-name="_31_stLine">Olivia<text:tab/><text:bookmark text:name="1337"/>Where goes Cesario? </text:p>
      <text:p text:style-name="_31_stLine">Viola<text:tab/><text:tab/><text:bookmark text:name="1346"/>After him I love </text:p>
      <text:p text:style-name="Standard"><text:bookmark text:name="1355"/>More than I love these eyes, more than my life, </text:p>
      <text:p text:style-name="P92"><text:bookmark text:name="1365"/>More, by all mores, than e<text:span text:style-name="T36">’</text:span>er I shall love wife. </text:p>
      <text:p text:style-name="_31_stLine">Olivia<text:tab/><text:bookmark text:name="1395"/>Ay me, detested! how am I beguiled! </text:p>
      <text:p text:style-name="_31_stLine">Viola<text:tab/><text:bookmark text:name="1405"/>Who does beguile you? who does do you wrong? </text:p>
      <text:p text:style-name="_31_stLine">Olivia<text:tab/><text:bookmark text:name="14111"/>Hast thou forgot thyself? is it so long? </text:p>
      <text:p text:style-name="Standard"><text:bookmark text:name="14210"/>Call forth the holy father. </text:p>
      <text:p text:style-name="_31_stLine">Orsino<text:tab/><text:bookmark text:name="1437"/><text:tab/>Come, away! </text:p>
      <text:p text:style-name="_31_stLine">Olivia<text:tab/><text:bookmark text:name="1446"/>Whither, my lord? Cesario, husband, stay. </text:p>
      <text:p text:style-name="_31_stLine">Orsino<text:tab/><text:bookmark text:name="1455"/>Husband! </text:p>
      <text:p text:style-name="_31_stLine">Olivia<text:tab/><text:bookmark text:name="1465"/><text:tab/>Ay, husband: can he that deny? </text:p>
      <text:p text:style-name="_31_stLine">Orsino<text:tab/><text:bookmark text:name="1475"/>Her husband, sirrah! </text:p>
      <text:p text:style-name="_31_stLine">Viola<text:tab/><text:tab/><text:bookmark text:name="1485"/>No, my lord, not I. </text:p>
      <text:p text:style-name="Directions">Enter Priest</text:p>
      <text:p text:style-name="_31_stLine">Olivia<text:tab/><text:bookmark text:name="1546"/>O, welcome, father! </text:p>
      <text:p text:style-name="Standard"><text:bookmark text:name="1555"/>Father, I charge thee, by thy reverence, </text:p>
      <text:p text:style-name="Standard"><text:bookmark text:name="1585"/>Reveal before <text:span text:style-name="T145">’</text:span>tis ripe, what thou dost know </text:p>
      <text:p text:style-name="Standard"><text:bookmark text:name="1595"/>Hath newly pass’d between this youth and me. </text:p>
      <text:p text:style-name="_31_stLine"><text:bookmark text:name="speech586"/>Priest<text:tab/><text:bookmark text:name="1605"/>A contract of eternal bond of love, </text:p>
      <text:p text:style-name="Standard"><text:bookmark text:name="16111"/>Confirm’d by mutual joinder of your hands, </text:p>
      <text:p text:style-name="Standard"><text:bookmark text:name="16210"/>Attested by the holy close of lips, </text:p>
      <text:p text:style-name="Standard"><text:bookmark text:name="1637"/>Strengthen’d by interchangement of your rings; </text:p>
      <text:p text:style-name="Standard"><text:bookmark text:name="1645"/>And all the ceremony of this compact </text:p>
      <text:p text:style-name="Standard"><text:bookmark text:name="1654"/>Seal’d in my function, by my testimony. </text:p>
      <text:p text:style-name="_31_stLine">Orsino<text:tab/><text:bookmark text:name="1684"/>O thou dissembling cub! what <text:span text:style-name="T21">hast thou done? </text:span></text:p>
      <text:p text:style-name="Standard"><text:bookmark text:name="17210"/>Farewell, and take her; but direct thy feet </text:p>
      <text:p text:style-name="Standard"><text:bookmark text:name="1735"/>Where thou and I henceforth may never meet. </text:p>
      <text:p text:style-name="P23">Viola<text:tab/><text:bookmark text:name="1745"/>My lord, I do protest<text:span text:style-name="T27">— </text:span></text:p>
      <text:p text:style-name="_31_stLine">Olivia<text:tab/><text:tab/><text:bookmark text:name="1754"/>O, do not swear! </text:p>
      <text:p text:style-name="Standard"><text:bookmark text:name="1764"/>Hold little faith, though thou hast too much fear. </text:p>
      <text:p text:style-name="Directions">Enter SIR ANDREW</text:p>
      <text:p text:style-name="_31_stLine">Sir Andrew<text:tab/><text:bookmark text:name="1774"/>For the love of God, a surgeon! Send one presently <text:bookmark text:name="1784"/>to Sir Toby. </text:p>
      <text:p text:style-name="_31_stLine"><text:soft-page-break/>Olivia<text:tab/><text:bookmark text:name="1794"/>What’s the matter? </text:p>
      <text:p text:style-name="_31_stLine">Sir Andrew<text:tab/><text:bookmark text:name="1804"/>He has broke my head across and has given Sir Toby <text:bookmark text:name="18111"/>a bloody coxcomb too. </text:p>
      <text:p text:style-name="_31_stLine">Olivia<text:tab/><text:bookmark text:name="1834"/>Who has done this, Sir Andrew? </text:p>
      <text:p text:style-name="P47">Sir Andrew<text:tab/><text:bookmark text:name="1844"/>The count’s gentleman, one Cesario: we took him for <text:bookmark text:name="1853"/>a coward, but he’s the very devil incardinate. </text:p>
      <text:p text:style-name="P47">Orsino<text:tab/><text:bookmark text:name="1863"/>My gentleman, Cesario? </text:p>
      <text:p text:style-name="_31_stLine">Sir Andrew<text:tab/><text:span text:style-name="T33">’</text:span>Od’s lifelings, here he is! You broke my head for <text:bookmark text:name="1883"/>nothing; and that that I did, I was set on to do’t <text:bookmark text:name="1893"/>by Sir Toby. </text:p>
      <text:p text:style-name="_31_stLine">Viola<text:bookmark text:name="1903"/><text:tab/><text:span text:style-name="T62">Why do you speak to me? I never hurt you: </text:span></text:p>
      <text:p text:style-name="Standard"><text:bookmark text:name="19111"/>You drew your sword upon me without cause; </text:p>
      <text:p text:style-name="Standard"><text:bookmark text:name="1928"/>But I bespoke you fair, and hurt you not. </text:p>
      <text:p text:style-name="_31_stLine">Sir Andrew<text:tab/><text:bookmark text:name="1934"/><text:span text:style-name="T62">If a bloody coxcomb be a hurt, you have hurt me. </text:span></text:p>
      <text:p text:style-name="Directions">Enter SIR TOBY BELCH and Clown</text:p>
      <text:p text:style-name="_31_stLine"><text:bookmark text:name="1953"/>Sir Andrew<text:tab/>Here comes Sir Toby halting; <text:span text:style-name="T22">I</text:span>f he had not been in drink, he would have <text:bookmark text:name="1972"/>tickled you othergates than he did. </text:p>
      <text:p text:style-name="_31_stLine"><text:bookmark text:name="speech735"/>Clown<text:tab/><text:bookmark text:name="20111"/>O, he’s drunk, Sir Toby, an hour agone. </text:p>
      <text:p text:style-name="_31_stLine">Sir Toby<text:tab/><text:bookmark text:name="2033"/>Then he’s a rogue: I <text:bookmark text:name="2043"/>hate a drunken rogue. </text:p>
      <text:p text:style-name="_31_stLine">Olivia<text:tab/><text:bookmark text:name="2052"/>Away with him! Who hath made this havoc with them? </text:p>
      <text:p text:style-name="_31_stLine">Sir Andrew<text:tab/>I’ll help you, Sir Toby. </text:p>
      <text:p text:style-name="_31_stLine">Sir Toby<text:tab/><text:bookmark text:name="2072"/>Will you help? an ass-head and a coxcomb and a <text:bookmark text:name="2082"/>knave! </text:p>
      <text:p text:style-name="_31_stLine">Olivia<text:tab/><text:bookmark text:name="2092"/>Get him to bed, and let his hurt be look’d to. </text:p>
      <text:p text:style-name="Directions">Exeunt Clown, SIR TOBY BELCH, and SIR ANDREW</text:p>
      <text:p text:style-name="Directions">Enter SEBASTIAN</text:p>
      <text:p text:style-name="_31_stLine">Sebastian<text:tab/><text:bookmark text:name="21010"/>I am sorry, madam, I have hurt your kinsman. </text:p>
      <text:p text:style-name="Standard"><text:bookmark text:name="2133"/>You throw a strange regard upon me, and by that </text:p>
      <text:p text:style-name="Standard"><text:bookmark text:name="2143"/>I do perceive it hath offended you: </text:p>
      <text:p text:style-name="Standard"><text:bookmark text:name="2153"/>Pardon me, sweet one, even for the vows </text:p>
      <text:p text:style-name="Standard"><text:bookmark text:name="2163"/>We made each other but so late ago. </text:p>
      <text:p text:style-name="_31_stLine">Orsino<text:tab/><text:bookmark text:name="2173"/>One face, one voice, one habit, and two persons, </text:p>
      <text:p text:style-name="Standard"><text:bookmark text:name="2182"/>A natural perspective, that is and is not! </text:p>
      <text:p text:style-name="_31_stLine">Sebastian<text:tab/><text:bookmark text:name="2192"/>Antonio, O my dear Antonio! </text:p>
      <text:p text:style-name="Standard"><text:bookmark text:name="2202"/>How have the hours rack’d and tortured me, </text:p>
      <text:p text:style-name="Standard"><text:bookmark text:name="22111"/>Since I have lost thee! </text:p>
      <text:p text:style-name="_31_stLine">Antonio<text:tab/><text:bookmark text:name="2226"/><text:tab/>Sebastian are you? </text:p>
      <text:p text:style-name="_31_stLine">Sebastian<text:tab/><text:bookmark text:name="2233"/>Fear’st thou that, Antonio? </text:p>
      <text:p text:style-name="_31_stLine">Antonio<text:tab/><text:bookmark text:name="2243"/>How have you made division of yourself? </text:p>
      <text:p text:style-name="Standard"><text:bookmark text:name="2252"/>An apple, cleft in two, is not more twin </text:p>
      <text:p text:style-name="Standard"><text:bookmark text:name="2262"/>Than these two creatures. Which is Sebastian? </text:p>
      <text:p text:style-name="_31_stLine">Olivia<text:tab/><text:bookmark text:name="2272"/>Most wonderful! </text:p>
      <text:p text:style-name="P21"><text:soft-page-break/>Sebastian<text:tab/><text:bookmark text:name="2282"/>Do I stand there? I never had a brother. </text:p>
      <text:p text:style-name="P62">I had a sister, <text:span text:style-name="T124">w</text:span>hom the blind waves and surges </text:p>
      <text:p text:style-name="P62"><text:span text:style-name="T124">H</text:span>ave devour’d. <text:span text:style-name="T22">W</text:span>hat kin are you to me? </text:p>
      <text:p text:style-name="Standard"><text:bookmark text:name="2333"/>What countryman? what name? what parentage? </text:p>
      <text:p text:style-name="_31_stLine">Viola<text:tab/><text:bookmark text:name="2343"/>Of Messaline: Sebastian was my father; </text:p>
      <text:p text:style-name="Standard"><text:bookmark text:name="2352"/>Such a Sebastian was my brother too, </text:p>
      <text:p text:style-name="Standard"><text:bookmark text:name="2362"/>So went he suited to his watery tomb: </text:p>
      <text:p text:style-name="Standard"><text:bookmark text:name="2372"/>If spirits can assume both form and suit </text:p>
      <text:p text:style-name="Standard"><text:bookmark text:name="2382"/>You come to fright us. </text:p>
      <text:p text:style-name="_31_stLine">Sebastian<text:tab/><text:bookmark text:name="2392"/><text:tab/>A spirit I am indeed; </text:p>
      <text:p text:style-name="Standard"><text:bookmark text:name="2402"/>But am in that dimension grossly clad </text:p>
      <text:p text:style-name="Standard"><text:bookmark text:name="24111"/>Which from the womb I did participate. </text:p>
      <text:p text:style-name="Standard"><text:bookmark text:name="2426"/>Were you a woman, as the rest goes even, </text:p>
      <text:p text:style-name="Standard"><text:bookmark text:name="2433"/>I should my tears let fall upon your cheek, </text:p>
      <text:p text:style-name="Standard"><text:bookmark text:name="2443"/>And say ‘Thrice-welcome, drowned Viola!’ </text:p>
      <text:p text:style-name="_31_stLine">Viola<text:tab/><text:bookmark text:name="2452"/>My father had a mole upon his brow.</text:p>
      <text:p text:style-name="_31_stLine">Sebastian<text:tab/><text:bookmark text:name="2462"/>And so had mine. </text:p>
      <text:p text:style-name="_31_stLine">Viola<text:tab/><text:bookmark text:name="2472"/>And died that day when Viola from her birth</text:p>
      <text:p text:style-name="Standard"><text:bookmark text:name="2482"/>Had number’d thirteen years. </text:p>
      <text:p text:style-name="_31_stLine">Sebastian<text:tab/><text:bookmark text:name="2492"/>O, that record is lively in my soul! </text:p>
      <text:p text:style-name="Standard"><text:bookmark text:name="2502"/>He finished indeed his mortal act </text:p>
      <text:p text:style-name="Standard"><text:bookmark text:name="25111"/>That day that made my sister thirteen years. </text:p>
      <text:p text:style-name="_31_stLine">Viola<text:tab/><text:bookmark text:name="2526"/>If nothing lets to make us happy both </text:p>
      <text:p text:style-name="Standard"><text:bookmark text:name="2533"/>But this my masculine usurp’d attire, </text:p>
      <text:p text:style-name="Standard">I’ll bring you to a captain in this town, </text:p>
      <text:p text:style-name="Standard"><text:bookmark text:name="2582"/>Where lie my maiden weeds; by whose gentle help </text:p>
      <text:p text:style-name="Standard"><text:bookmark text:name="2592"/>I was preserved to serve this noble count. </text:p>
      <text:p text:style-name="_31_stLine">Sebastian<text:tab/><text:bookmark text:name="2626"/><text:span text:style-name="T64">[To OLIVIA] </text:span>So comes it, lady, you have been mistook: </text:p>
      <text:p text:style-name="Standard"><text:bookmark text:name="2633"/>But nature to her bias drew in that. </text:p>
      <text:p text:style-name="Standard"><text:bookmark text:name="2643"/>You would have been contracted to a maid; </text:p>
      <text:p text:style-name="Standard"><text:bookmark text:name="2652"/>Nor are you therein, by my life, deceived, </text:p>
      <text:p text:style-name="Standard"><text:bookmark text:name="2662"/>You are betroth’d both to a maid and man. </text:p>
      <text:p text:style-name="_31_stLine">Orsino<text:tab/><text:bookmark text:name="2672"/>Be not amazed; right noble is his blood. </text:p>
      <text:p text:style-name="Standard"><text:bookmark text:name="2682"/>If this be so, as yet the glass seems true, </text:p>
      <text:p text:style-name="Standard"><text:bookmark text:name="2692"/>I shall have share in this most happy wreck. </text:p>
      <text:p text:style-name="Standard"><text:span text:style-name="T69">[</text:span><text:span text:style-name="T64">To VIOLA</text:span><text:span text:style-name="T69">]</text:span><text:span text:style-name="T126"> </text:span><text:bookmark text:name="2702"/>Boy, thou hast said to me a thousand times </text:p>
      <text:p text:style-name="Standard"><text:bookmark text:name="27111"/>Thou never shouldst love woman like to me. </text:p>
      <text:p text:style-name="_31_stLine">Viola <text:bookmark text:name="2726"/><text:tab/>And all those sayings will I overswear. </text:p>
      <text:p text:style-name="_31_stLine">Orsino<text:tab/><text:bookmark text:name="2762"/>Give me thy hand; </text:p>
      <text:p text:style-name="Standard"><text:bookmark text:name="2772"/>And let me see thee in thy woman’s weeds. </text:p>
      <text:p text:style-name="_31_stLine">Viola<text:tab/><text:bookmark text:name="2782"/>The captain that did bring me first on shore </text:p>
      <text:p text:style-name="Standard"><text:bookmark text:name="2792"/>Hath my maid’s garments: he upon some action </text:p>
      <text:p text:style-name="Standard"><text:bookmark text:name="2802"/>Is now in durance, at Malvolia’s suit, </text:p>
      <text:p text:style-name="Standard"><text:bookmark text:name="28111"/>A gentle<text:span text:style-name="T157">wo</text:span>man, follower of my lady’s. </text:p>
      <text:p text:style-name="_31_stLine"><text:soft-page-break/>Olivia<text:tab/><text:span text:style-name="T43">Sh</text:span>e shall enlarge him: fetch Malvolia hither: </text:p>
      <text:p text:style-name="Standard"><text:bookmark text:name="2833"/>And yet, alas, now I remember me, </text:p>
      <text:p text:style-name="Standard"><text:bookmark text:name="2843"/>They say, poor <text:span text:style-name="T157">wo</text:span>man, <text:span text:style-name="T157">s</text:span>he <text:span text:style-name="T157">i</text:span>s much distract. </text:p>
      <text:p text:style-name="Directions">Re-enter Clown with a letter</text:p>
      <text:p text:style-name="_31_stLine"><text:bookmark text:name="2852"/>Olivia<text:tab/><text:bookmark text:name="2872"/>How does <text:span text:style-name="T157">s</text:span>he, sirrah? </text:p>
      <text:p text:style-name="_31_stLine"><text:bookmark text:name="speech1002"/>Clown<text:tab/><text:bookmark text:name="2882"/>Truly, madam, <text:span text:style-name="T157">s</text:span>he holds Belzebub at the stave’s end: has here writ a <text:bookmark text:name="2902"/>letter to you. </text:p>
      <text:p text:style-name="_31_stLine">Olivia<text:tab/><text:bookmark text:name="2933"/>Open’t, and read it. </text:p>
      <text:p text:style-name="_31_stLine"><text:bookmark text:name="speech1025"/>Clown<text:tab/><text:bookmark text:name="2943"/>Look then to be well edified when the fool delivers <text:bookmark text:name="2952"/>the mad <text:span text:style-name="T157">wo</text:span>man. <text:span text:style-name="T69">[</text:span><text:span text:style-name="T64">Reads</text:span><text:span text:style-name="T69">] </text:span><text:span text:style-name="T126"><text:s/>‘</text:span>By the Lord, madam, you wrong me, and the <text:bookmark text:name="3052"/>world shall know it: though you have put me into <text:bookmark text:name="3062"/>darkness and given your drunken cousin rule over <text:bookmark text:name="3072"/>me, yet have I the benefit of my senses as well as <text:bookmark text:name="3082"/>your ladyship. I have your own letter that induced <text:bookmark text:name="3092"/>me to the semblance I put on; with the which I doubt <text:bookmark text:name="3104"/>not but to do myself much right, or you much shame. <text:bookmark text:name="31110"/>Think of me as you please. I leave my duty a little <text:bookmark text:name="3124"/>unthought of and speak out of my injury. <text:bookmark text:name="3132"/>THE MADLY-USED MALVOLIA.’ </text:p>
      <text:p text:style-name="_31_stLine">Olivia<text:tab/><text:bookmark text:name="3142"/>Did <text:span text:style-name="T157">s</text:span>he write this? </text:p>
      <text:p text:style-name="_31_stLine"><text:bookmark text:name="speech1103"/>Clown<text:tab/><text:bookmark text:name="3152"/>Ay, madam. </text:p>
      <text:p text:style-name="_31_stLine">Orsino<text:tab/><text:bookmark text:name="3162"/>This savours not much of distraction. </text:p>
      <text:p text:style-name="P50">Olivia<text:tab/><text:bookmark text:name="3172"/><text:span text:style-name="T57">See h</text:span><text:span text:style-name="T60">er</text:span><text:span text:style-name="T57"> deliver’d; bring h</text:span><text:span text:style-name="T56">er</text:span><text:span text:style-name="T57"> hither. </text:span></text:p>
      <text:p text:style-name="Standard"><text:span text:style-name="T61">[to Orsino]</text:span><text:span text:style-name="T58"> </text:span>My lord so please you, these things further <text:bookmark text:name="3192"/>thought on, </text:p>
      <text:p text:style-name="Standard"><text:bookmark text:name="3202"/>To think me as well a sister as a wife, </text:p>
      <text:p text:style-name="Standard"><text:bookmark text:name="32110"/>One day shall crown the alliance on’t, so please you, </text:p>
      <text:p text:style-name="Standard"><text:bookmark text:name="3222"/>Here at my house and at my proper cost. </text:p>
      <text:p text:style-name="_31_stLine">Orsino<text:tab/><text:bookmark text:name="3232"/>Madam, I am most apt to embrace your offer. </text:p>
      <text:p text:style-name="Standard"><text:span text:style-name="T69">[</text:span><text:span text:style-name="T64">To VIOLA</text:span><text:span text:style-name="T69">] </text:span><text:bookmark text:name="3242"/>Your master quits you; and for your service done him, </text:p>
      <text:p text:style-name="Standard"><text:bookmark text:name="3252"/>So much against the mettle of your sex, </text:p>
      <text:p text:style-name="Standard"><text:bookmark text:name="3262"/>So far beneath your soft and tender breeding, </text:p>
      <text:p text:style-name="Standard"><text:bookmark text:name="3272"/>And since you call’d me master for so long, </text:p>
      <text:p text:style-name="Standard"><text:bookmark text:name="3282"/>Here is my hand: you shall from this time be </text:p>
      <text:p text:style-name="Standard"><text:bookmark text:name="3292"/>Your master’s mistress. </text:p>
      <text:p text:style-name="_31_stLine">Olivia<text:tab/><text:bookmark text:name="3302"/><text:tab/>A sister! you are she. </text:p>
      <text:p text:style-name="Directions"><text:span text:style-name="T50">E</text:span>nter FABIAN, with MALVOLIA</text:p>
      <text:p text:style-name="_31_stLine">Orsino<text:tab/><text:bookmark text:name="3319"/>Is this the <text:span text:style-name="T43">wo</text:span>man? </text:p>
      <text:p text:style-name="_31_stLine">Olivia<text:tab/><text:tab/><text:bookmark text:name="3322"/>Ay, my lord, this same. </text:p>
      <text:p text:style-name="Standard"><text:bookmark text:name="3332"/>How now, Malvolia! </text:p>
      <text:p text:style-name="_31_stLine">Malvolia<text:tab/><text:tab/><text:bookmark text:name="3342"/>Madam, you have done me wrong, </text:p>
      <text:p text:style-name="Standard"><text:bookmark text:name="3352"/>Notorious wrong. </text:p>
      <text:p text:style-name="_31_stLine">Olivia<text:tab/><text:tab/><text:bookmark text:name="3362"/>Have I, Malvolia? no. </text:p>
      <text:p text:style-name="_31_stLine">Malvolia<text:tab/><text:bookmark text:name="3372"/>Lady, you have. Pray you, peruse that letter. </text:p>
      <text:p text:style-name="Standard"><text:bookmark text:name="3382"/>You must not now deny it is your hand: </text:p>
      <text:p text:style-name="Standard"><text:bookmark text:name="3402"/>Or say <text:span text:style-name="T145">’</text:span>tis not your seal, nor your invention: </text:p>
      <text:p text:style-name="Standard"><text:soft-page-break/><text:span text:style-name="T27">Well, </text:span>tell me, in the modesty of honour, </text:p>
      <text:p text:style-name="Standard"><text:bookmark text:name="3432"/>Why you have given me such clear lights of favour, </text:p>
      <text:p text:style-name="Standard"><text:bookmark text:name="3442"/>Bade me come smiling and cross-garter’d to you, </text:p>
      <text:p text:style-name="Standard"><text:bookmark text:name="3452"/>To put on yellow stockings and to frown </text:p>
      <text:p text:style-name="Standard"><text:bookmark text:name="3462"/>Upon Sir Toby and the lighter people; </text:p>
      <text:p text:style-name="Standard"><text:bookmark text:name="3472"/>And, acting this in an obedient hope, </text:p>
      <text:p text:style-name="Standard"><text:bookmark text:name="3482"/>Why have you suffer’d me to be imprison’d, </text:p>
      <text:p text:style-name="Standard"><text:bookmark text:name="3492"/>Kept in a dark house, visited by the priest, </text:p>
      <text:p text:style-name="Standard"><text:bookmark text:name="3502"/>And made the most notorious geck and gull </text:p>
      <text:p text:style-name="P92"><text:bookmark text:name="3519"/>That e<text:span text:style-name="T36">’</text:span>er invention play’d on? tell me why. </text:p>
      <text:p text:style-name="_31_stLine">Olivia<text:tab/><text:bookmark text:name="3522"/>Alas, Malvolia, this is not my writing, </text:p>
      <text:p text:style-name="Standard"><text:bookmark text:name="3532"/>Though, I confess, much like the character </text:p>
      <text:p text:style-name="Standard"><text:bookmark text:name="3542"/>But out of question <text:span text:style-name="T145">’</text:span>tis Maria’s hand.</text:p>
      <text:p text:style-name="Standard"><text:bookmark text:name="3552"/>And now I do bethink me, it was she </text:p>
      <text:p text:style-name="Standard"><text:bookmark text:name="3562"/>First told me thou wast mad; then camest in smiling, </text:p>
      <text:p text:style-name="Standard"><text:bookmark text:name="3572"/>And in such forms which here were presupposed </text:p>
      <text:p text:style-name="Standard"><text:bookmark text:name="3582"/>Upon thee in the letter. Prithee, be content: </text:p>
      <text:p text:style-name="Standard"><text:bookmark text:name="3592"/>This practi<text:span text:style-name="T23">c</text:span>e hath most shrewdly pass’d upon thee; </text:p>
      <text:p text:style-name="Standard"><text:bookmark text:name="3602"/>But when we know the grounds and authors of it, </text:p>
      <text:p text:style-name="Standard"><text:bookmark text:name="3618"/>Thou shalt be both the plaintiff and the judge </text:p>
      <text:p text:style-name="Standard"><text:bookmark text:name="3622"/>Of thine own cause. </text:p>
      <text:p text:style-name="_31_stLine">Fabian<text:tab/><text:bookmark text:name="3632"/><text:tab/>Good madam, hear me speak. </text:p>
      <text:p text:style-name="Standard"><text:bookmark text:name="3672"/>Most freely I confess, myself and Toby </text:p>
      <text:p text:style-name="Standard"><text:bookmark text:name="3682"/>Set this device against Malvolia here, </text:p>
      <text:p text:style-name="Standard"><text:bookmark text:name="3692"/>Upon some stubborn and uncourteous parts </text:p>
      <text:p text:style-name="Standard"><text:bookmark text:name="3702"/>We had conceived against h<text:span text:style-name="T157">er</text:span>: Maria writ </text:p>
      <text:p text:style-name="Standard"><text:bookmark text:name="3718"/>The letter at Sir Toby’s great importance; </text:p>
      <text:p text:style-name="Standard"><text:bookmark text:name="3722"/>In recompense whereof he hath married her. </text:p>
      <text:p text:style-name="Standard"><text:bookmark text:name="3732"/>How with a sportful malice it was follow’d, </text:p>
      <text:p text:style-name="Standard"><text:bookmark text:name="3742"/>May rather pluck on laughter than revenge; </text:p>
      <text:p text:style-name="Standard"><text:bookmark text:name="3752"/>If that the injuries be justly weigh’d </text:p>
      <text:p text:style-name="Standard"><text:bookmark text:name="3762"/>That have on both sides pass’d. </text:p>
      <text:p text:style-name="_31_stLine">Olivia<text:tab/><text:bookmark text:name="3772"/>Alas, poor fool, how have they baffled thee! </text:p>
      <text:p text:style-name="_31_stLine"><text:bookmark text:name="speech1232"/>Clown<text:tab/><text:bookmark text:name="3782"/>Why, ‘some are born great, some achieve greatness, <text:bookmark text:name="3792"/>and some have greatness thrown upon them.’ I was <text:bookmark text:name="3801"/>one, <text:span text:style-name="T43">madam</text:span>, in this interlude; one Sir Topas, <text:span text:style-name="T43">madam</text:span>; but <text:bookmark text:name="3817"/>that’s all one. </text:p>
      <text:p text:style-name="_31_stLine">Malvolia<text:tab/>I’ll be revenged on the whole pack of you. <text:span text:style-name="T81">[</text:span><text:span text:style-name="T64">Exit</text:span><text:span text:style-name="T81">]</text:span><text:span text:style-name="T145"> </text:span></text:p>
      <text:p text:style-name="_31_stLine">Olivia<text:tab/><text:span text:style-name="T157">Sh</text:span>e hath been most notoriously abused. </text:p>
      <text:p text:style-name="_31_stLine">Orsino<text:tab/><text:bookmark text:name="3871"/>Pursue h<text:span text:style-name="T43">er</text:span> and entreat h<text:span text:style-name="T43">er</text:span> to a peace: </text:p>
      <text:p text:style-name="Standard"><text:span text:style-name="T157">Sh</text:span>e hath not told us of the captain yet: </text:p>
      <text:p text:style-name="Standard"><text:bookmark text:name="3891"/>When that is known and golden time convents, </text:p>
      <text:p text:style-name="Standard"><text:bookmark text:name="3901"/>A solemn combination shall be made </text:p>
      <text:p text:style-name="Standard"><text:bookmark text:name="3917"/>Of our dear souls. Meantime, sweet sister, </text:p>
      <text:p text:style-name="Standard"><text:bookmark text:name="3921"/>We will not part from hence. Cesario, come; </text:p>
      <text:p text:style-name="Standard"><text:bookmark text:name="3931"/>For so you shall be, while you are a man; </text:p>
      <text:p text:style-name="Standard"><text:bookmark text:name="3941"/><text:soft-page-break/>But when in other habits you are seen, </text:p>
      <text:p text:style-name="P92"><text:bookmark text:name="3951"/>Orsino’s mistress and his fancy<text:span text:style-name="T36">’</text:span>s queen. </text:p>
      <text:p text:style-name="Directions">Exeunt all, except Clown</text:p>
      <text:p text:style-name="P8"><text:bookmark text:name="speech1272"/>Clown <text:bookmark text:name="3961"/><text:tab/><text:span text:style-name="T64">[Sings] </text:span></text:p>
      <text:p text:style-name="Standard"><text:bookmark text:name="3971"/>When that I was and a little tiny boy, </text:p>
      <text:p text:style-name="Standard"><text:bookmark text:name="3981"/>With hey, ho, the wind and the rain, </text:p>
      <text:p text:style-name="Standard"><text:bookmark text:name="3991"/>A foolish thing was but a toy, </text:p>
      <text:p text:style-name="Standard"><text:bookmark text:name="400"/>For the rain it raineth every day. </text:p>
      <text:p text:style-name="Standard"/>
      <text:p text:style-name="Standard"><text:bookmark text:name="4017"/>But when I came to man<text:span text:style-name="T37">’</text:span>s estate, </text:p>
      <text:p text:style-name="P63">With hey, ho, the wind and the rain, </text:p>
      <text:p text:style-name="Standard"><text:span text:style-name="T146">’</text:span>Gainst knaves and thieves men shut their gate, </text:p>
      <text:p text:style-name="P63">With hey, ho, the wind and the rain, </text:p>
      <text:p text:style-name="Standard"/>
      <text:p text:style-name="Standard"><text:bookmark text:name="4051"/>But when I came, alas! to wive, </text:p>
      <text:p text:style-name="P63">With hey, ho, the wind and the rain, </text:p>
      <text:p text:style-name="Standard"><text:bookmark text:name="4071"/>By swaggering could I never thrive, </text:p>
      <text:p text:style-name="P63">With hey, ho, the wind and the rain, </text:p>
      <text:p text:style-name="Standard"/>
      <text:p text:style-name="Standard"><text:bookmark text:name="4091"/>But when I came unto my beds, </text:p>
      <text:p text:style-name="P63">With hey, ho, the wind and the rain, </text:p>
      <text:p text:style-name="Standard"><text:bookmark text:name="41110"/>With toss-pots still had drunken heads, </text:p>
      <text:p text:style-name="P63">With hey, ho, the wind and the rain, </text:p>
      <text:p text:style-name="Standard"/>
      <text:p text:style-name="Standard"><text:bookmark text:name="4131"/>A great while ago the world begun, </text:p>
      <text:p text:style-name="P63">With hey, ho, the wind and the rain, </text:p>
      <text:p text:style-name="Standard"><text:bookmark text:name="4151"/>But that’s all one, our play is done, </text:p>
      <text:p text:style-name="Standard"><text:bookmark text:name="4161"/>And we’ll strive to please you every day. </text:p>
      <text:p text:style-name="Directions">Exit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499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ahoma" fo:font-family="Tahoma" style:font-family-generic="swiss" style:font-pitch="variable" fo:font-size="12pt" fo:language="en" fo:country="GB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199cm" style:contextual-spacing="false" fo:text-align="center" style:justify-single-word="false" fo:text-indent="0cm" style:auto-text-indent="false" fo:break-before="page"/>
      <style:text-properties style:font-name="Tahoma" fo:font-family="Tahoma" style:font-family-generic="swiss" style:font-pitch="variable" fo:font-size="24pt" fo:font-weight="normal" style:font-size-asian="24pt" style:font-weight-asian="normal" style:font-name-complex="Tahoma" style:font-family-complex="Tahoma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0.21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_31_stLine" style:display-name="1stLine" style:family="paragraph" style:parent-style-name="Standard">
      <style:paragraph-properties fo:margin-left="2.499cm" fo:margin-right="0cm" fo:margin-top="0.199cm" fo:margin-bottom="0cm" style:contextual-spacing="false" fo:orphans="2" fo:widows="2" fo:text-indent="-2.499cm" style:auto-text-indent="false" style:writing-mode="lr-tb">
        <style:tab-stops>
          <style:tab-stop style:position="4.999cm"/>
        </style:tab-stops>
      </style:paragraph-properties>
    </style:style>
    <style:style style:name="Directions" style:family="paragraph" style:parent-style-name="Standard" style:next-style-name="_31_stLine">
      <style:paragraph-properties fo:margin-left="0cm" fo:margin-right="0cm" fo:margin-top="0.199cm" fo:margin-bottom="0cm" style:contextual-spacing="false" fo:text-align="center" style:justify-single-word="false" fo:text-indent="0cm" style:auto-text-indent="false" style:writing-mode="lr-tb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align="center" style:justify-single-word="false" fo:text-indent="0cm" style:auto-text-indent="false" fo:padding-left="0cm" fo:padding-right="0cm" fo:padding-top="0.388cm" fo:padding-bottom="0cm" fo:border-left="none" fo:border-right="none" fo:border-top="0.11pt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6pt" style:font-size-asian="1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0cm" fo:margin-right="0cm" fo:margin-top="0cm" fo:margin-bottom="0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cm" fo:border-left="none" fo:border-right="none" fo:border-top="0.11pt solid #000000" fo:border-bottom="none"/>
      <style:text-properties fo:font-size="10pt" style:font-size-asian="10pt" style:font-size-complex="10pt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officeooo:rsid="00254b20"/>
    </style:style>
    <style:style style:name="MT2" style:family="text">
      <style:text-properties style:use-window-font-color="true" loext:opacity="0%" style:font-name="Tahoma" fo:language="en" fo:country="GB" officeooo:rsid="008b3de2" style:letter-kerning="true" style:font-name-asian="SimSun" style:language-asian="zh" style:country-asian="CN" style:font-name-complex="Mangal" style:language-complex="hi" style:country-complex="IN"/>
    </style:style>
    <style:style style:name="MT3" style:family="text">
      <style:text-properties officeooo:rsid="00288396"/>
    </style:style>
    <style:style style:name="MT4" style:family="text">
      <style:text-properties style:use-window-font-color="true" loext:opacity="0%" style:font-name="Tahoma" fo:language="en" fo:country="GB" officeooo:rsid="0075e1eb" style:letter-kerning="true" style:font-name-asian="SimSun" style:language-asian="zh" style:country-asian="CN" style:font-name-complex="Mangal" style:language-complex="hi" style:country-complex="IN"/>
    </style:style>
    <style:style style:name="MT5" style:family="text">
      <style:text-properties style:use-window-font-color="true" loext:opacity="0%" style:font-name="Tahoma" fo:language="en" fo:country="GB" officeooo:rsid="004e5ce5" style:letter-kerning="true" style:font-name-asian="SimSun" style:language-asian="zh" style:country-asian="CN" style:font-name-complex="Mangal" style:language-complex="hi" style:country-complex="IN"/>
    </style:style>
    <style:style style:name="MT6" style:family="text">
      <style:text-properties style:use-window-font-color="true" loext:opacity="0%" style:font-name="Tahoma" fo:language="en" fo:country="GB" officeooo:rsid="00309af7" style:letter-kerning="true" style:font-name-asian="SimSun" style:language-asian="zh" style:country-asian="CN" style:font-name-complex="Mangal" style:language-complex="hi" style:country-complex="IN"/>
    </style:style>
    <style:style style:name="MT7" style:family="text">
      <style:text-properties style:use-window-font-color="true" loext:opacity="0%" style:font-name="Tahoma" fo:language="en" fo:country="GB" officeooo:rsid="0055553e" style:letter-kerning="true" style:font-name-asian="SimSun" style:language-asian="zh" style:country-asian="CN" style:font-name-complex="Mangal" style:language-complex="hi" style:country-complex="IN"/>
    </style:style>
    <style:style style:name="MT8" style:family="text">
      <style:text-properties style:use-window-font-color="true" loext:opacity="0%" style:font-name="Tahoma" fo:language="en" fo:country="GB" officeooo:rsid="0083222f" style:letter-kerning="true" style:font-name-asian="SimSun" style:language-asian="zh" style:country-asian="CN" style:font-name-complex="Mangal" style:language-complex="hi" style:country-complex="IN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.0</text:span><text:span text:style-name="MT2">6</text:span><text:span text:style-name="MT3">:</text:span><text:span text:style-name="MT1"> </text:span><text:span text:style-name="MT4">3r</text:span><text:span text:style-name="MT5">d</text:span><text:span text:style-name="MT6"> edit </text:span><text:span text:style-name="MT7">+ Narrator: </text:span><text:span text:style-name="MT4">1st edit</text:span><text:span text:style-name="MT7"> </text:span><text:span text:style-name="MT8">+ Malvolia </text:span></text:p>
        <text:p text:style-name="MP2"><text:page-number text:select-page="current">42</text:page-number></text:p>
      </style:footer>
    </style:master-page>
    <style:master-page style:name="Convert_20_1" style:display-name="Convert 1" style:page-layout-name="Mpm1">
      <style:footer>
        <text:p text:style-name="MP1">v.6</text:p>
        <text:p text:style-name="MP2"><text:page-number text:select-page="current">0</text:page-number></text:p>
      </style:footer>
    </style:master-page>
    <style:master-page style:name="Convert_20_2" style:display-name="Convert 2" style:page-layout-name="Mpm1">
      <style:footer>
        <text:p text:style-name="MP1">v.6</text:p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4T21:05:17.612000000</meta:creation-date>
    <meta:editing-cycles>66</meta:editing-cycles>
    <meta:editing-duration>P5DT6H21M21S</meta:editing-duration>
    <meta:generator>LibreOffice/7.1.1.2$Windows_X86_64 LibreOffice_project/fe0b08f4af1bacafe4c7ecc87ce55bb426164676</meta:generator>
    <dc:date>2021-04-22T09:24:52.044000000</dc:date>
    <meta:print-date>2021-02-08T10:43:26.472000000</meta:print-date>
    <meta:document-statistic meta:table-count="0" meta:image-count="0" meta:object-count="0" meta:page-count="42" meta:paragraph-count="1375" meta:word-count="14909" meta:character-count="78765" meta:non-whitespace-character-count="63951"/>
    <meta:template xlink:type="simple" xlink:actuate="onRequest" xlink:title="Script" xlink:href="file:///C:/Users/Nigel/AppData/Roaming/LibreOffice/4/user/template/Script.ott" meta:date="2021-02-04T21:05:17.395000000"/>
  </office:meta>
</office:document-meta>
</file>